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aaknummer Z-HZ_INT-2017-03564, Heuvelstraat 115 in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7-03564,verzonden op 18 december 2017, de verleende vergunning op 5 augustus 2009 onder nummer Z-HZ_WABO-2009-0671P voor het vernieuwen van pui in voorgevel van de winkel in te trekken.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71220 - Z-HZ_INT-2017-03564 - B - Heuvelstraat 115 in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1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zaaknummer Z-HZ_INT-2017-03564, Heuvelstraat 115 in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11</meta:user-defined>
    <meta:user-defined meta:name="OVERHEIDop.GmbID/DC.identifier">gmb-2017-227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AD 115</meta:user-defined>
    <meta:user-defined meta:name="OVERHEIDop.woonplaats">Tilburg</meta:user-defined>
    <meta:user-defined meta:name="OVERHEIDop.straatnaam">Heuv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63 396294</meta:user-defined>
    <meta:user-defined meta:name="OVERHEIDop.versieInformatie"/>
  </office:meta>
</office:document-meta>
</file>