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Garthoffstraat kavel 59, kadastraal bekend Zwolle S 6400 (zaaknummer 4103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59 (kadastraal bekend Zwolle S 6400) </text:span>
            <text:span text:style-name="nadrukvet">– </text:span>ontvangen 13 december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1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Garthoffstraat kavel 59, kadastraal bekend Zwolle S 6400 (zaaknummer 410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10</meta:user-defined>
    <meta:user-defined meta:name="OVERHEIDop.GmbID/DC.identifier">gmb-2017-22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