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mall Talk Productions voor het houden van het KLM Open  op de Lind Noord ter hoogte van restaurant Zinin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mall Talk Productions</text:span> voor het houden van het KLM Open op zaterdag 25 februari 2017 van 15.30 uur tot 20.00 uur op de Lind Noord ter hoogte van restaurant Zinin in Oisterwijk. Verzonden aan aanvrager op 03-02-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Small Talk Productions voor het houden van het KLM Open  op de Lind Noord ter hoogte van restaurant Zin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11</meta:user-defined>
    <meta:user-defined meta:name="OVERHEIDop.GmbID/DC.identifier">gmb-2017-22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63</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0 399172</meta:user-defined>
    <meta:user-defined meta:name="OVERHEIDop.versieInformatie"/>
  </office:meta>
</office:document-meta>
</file>