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et algemene bepalingen omgevingsrecht Uitgebreide voorbereidingsprocedure, zaaknummer Z-HZ_WABO-2017-01978, Schoorstraat 4f, 4e, 4c en 4b te Uden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ilburg maken bekend dat zij in het kader van de Wet algemene bepalingen omgevingsrecht besloten hebben een omgevingsvergunnmg te verlenen met de activiteit het brandveilig gebruiken van een bouwwerk</text:p>
            <text:p text:style-name="common-al">De vergunning betreft de locatie Schoorstraat 4f, 4e, 4c en 4b te Udenhout en omvat het brandveilig gebruik van de tijdelijke accommodaties op het terrein van ASVZ (gebouw A en B, gezondheidsfunctie) De procedure is geregistreerd onder zaaknummer Z-HZ_WABO-2017-01978</text:p>
            <text:p text:style-name="common-al">Het besluit en de bijbehorende stukken liggen met ingang van 18 december 2017 gedurende zes weken ter inzage. De stukken zijn in te zien op www.tilburg nl/omgevingsvergunnmg</text:p>
            <text:p text:style-name="common-al">Naar aanleiding van de ontwerpbeschikking zijn geen zienswijzen ontvangen De beschikking is derhalve met gewijzigd ten opzichte van de ontwerpbeschikking</text:p>
            <text:p text:style-name="common-al">Tegen de beschikking kan gedurende de hiervoor genoemde inzagetermijn beroep worden ingesteld door</text:p>
            <text:p text:style-name="common-al">Degenen die zienswijzen hebben ingebracht tegen de ontwerpbeschikking</text:p>
            <text:p text:style-name="common-al">De adviseurs die gebruik hebben gemaakt van de mogelijkheid advies uit te brengen over de</text:p>
            <text:p text:style-name="common-al">ontwerpbeschikking.</text:p>
            <text:p text:style-name="common-al">Belanghebbenden aan wie redelijkerwijs niet kan worden verweten geen zienswijzen te hebben ingebracht tegen de ontwerpbeschikking.</text:p>
            <text:p text:style-name="common-al">De beschikking wordt na afloop van de beroepstermijn van kracht tenzij gedurende die termijn beroep is ingesteld en een verzoek om voorlopige voorziening is gedaan. De beschikking wordt met van kracht voordat op dat verzoek is beslist Het beroepsschrift en/of het verzoek om voorlopige voorziening moet worden gericht aan de rechtbank Zeeland-West-Brabant, team bestuursrecht, Postbus 90006, 4800 PA Breda Voor meer informatie over de procedure en de eventuele bijkomende kosten verwijzen wij u naar www.rechtspraak.nl.</text:p>
            <text:p text:style-name="last-al">Kenmerk: 20171220 - Z-HZ_WABO-2017-01978 - B - Schoorstraat 4f, 4e, 4c en 4b te Udenhout.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7107</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107</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107</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et algemene bepalingen omgevingsrecht Uitgebreide voorbereidingsprocedure, zaaknummer Z-HZ_WABO-2017-01978, Schoorstraat 4f, 4e, 4c en 4b te Udenhou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7107</meta:user-defined>
    <meta:user-defined meta:name="OVERHEIDop.GmbID/DC.identifier">gmb-2017-2271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71RA 4f</meta:user-defined>
    <meta:user-defined meta:name="OVERHEIDop.woonplaats">Udenhout</meta:user-defined>
    <meta:user-defined meta:name="OVERHEIDop.straatnaam">Schoorstraat</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7661 402761</meta:user-defined>
    <meta:user-defined meta:name="OVERHEIDop.versieInformatie"/>
  </office:meta>
</office:document-meta>
</file>