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rwoude, Aaltjemeerweg 6 het vervangen van een 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Ferwoude, Aaltjemeerweg 6 het vervangen van een gemaal (23-11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1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Ferwoude, Aaltjemeerweg 6 het vervangen van een 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106</meta:user-defined>
    <meta:user-defined meta:name="OVERHEIDop.GmbID/DC.identifier">gmb-2017-227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1PA 6</meta:user-defined>
    <meta:user-defined meta:name="OVERHEIDop.woonplaats">Ferwoude</meta:user-defined>
    <meta:user-defined meta:name="OVERHEIDop.straatnaam">Aaltjemeer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279 557701</meta:user-defined>
    <meta:user-defined meta:name="OVERHEIDop.versieInformatie"/>
  </office:meta>
</office:document-meta>
</file>