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55 De Posthoornstraat 1 te Tilburg, plaatsen van een magazijnstelling en een mezzanine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0 - Z-HZ_WABO-2017-03655 - B - De Posthoor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1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55 De Posthoornstraat 1 te Tilburg, plaatsen van een magazijnstelling en een mezzanine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02</meta:user-defined>
    <meta:user-defined meta:name="OVERHEIDop.GmbID/DC.identifier">gmb-2017-227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1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8 400120</meta:user-defined>
    <meta:user-defined meta:name="OVERHEIDop.versieInformatie"/>
  </office:meta>
</office:document-meta>
</file>