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3907 Kruisstraat 25a (sectie N nr 17830) te Tilburg, bestaande Yogastudio wordt verbouwd tot loftwoning, verzonden 1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0 - Z-HZ_WABO-2017-03907 - B - Kruisstraat 25a (sectie N nr 17830) te Tilbui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10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3907 Kruisstraat 25a (sectie N nr 17830) te Tilburg, bestaande Yogastudio wordt verbouwd tot loftwoning, verzonden 1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101</meta:user-defined>
    <meta:user-defined meta:name="OVERHEIDop.GmbID/DC.identifier">gmb-2017-227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R 25a</meta:user-defined>
    <meta:user-defined meta:name="OVERHEIDop.woonplaats">Tilburg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28 397547</meta:user-defined>
    <meta:user-defined meta:name="OVERHEIDop.versieInformatie"/>
  </office:meta>
</office:document-meta>
</file>