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een 2e handsmarkt in Sporthal de Leye aan de Baerdijk 43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2<text:span text:style-name="sup">e</text:span> handsmarkt in Sporthal de Leye aan de Baerdijk 43 Oisterwijk op zondag 23 april en zondag 27 augustus 2017 van 08.30 tot 16.00 uur</text:span>
              </text:p>
                <text:p text:style-name="al">
                <text:span text:style-name="nadrukvet"/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isterwijk.</text:p>
            </table:table-cell>
            <table:table-cell office:value-type="string" table:style-name="header.C">
              <text:p text:style-name="headerright"><text:span text:style-name="nr">Nr. 2271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het organiseren van een 2e handsmarkt in Sporthal de Leye aan de Baerdijk 43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710</meta:user-defined>
    <meta:user-defined meta:name="OVERHEIDop.GmbID/DC.identifier">gmb-2017-227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GG 43</meta:user-defined>
    <meta:user-defined meta:name="OVERHEIDop.woonplaats">Oisterwijk</meta:user-defined>
    <meta:user-defined meta:name="OVERHEIDop.straatnaam">Baerdijk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294 398760</meta:user-defined>
    <meta:user-defined meta:name="OVERHEIDop.versieInformatie"/>
  </office:meta>
</office:document-meta>
</file>