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298 Dom S. Dubuissonstraat 28 te Berkel-Enschot, plaatsen van een erker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4298 - B - Dom S. Dubuissonstraat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298 Dom S. Dubuissonstraat 28 te Berkel-Enschot, plaatsen van een erker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98</meta:user-defined>
    <meta:user-defined meta:name="OVERHEIDop.GmbID/DC.identifier">gmb-2017-227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N 28</meta:user-defined>
    <meta:user-defined meta:name="OVERHEIDop.woonplaats">Berkel-Enschot</meta:user-defined>
    <meta:user-defined meta:name="OVERHEIDop.straatnaam">Dom S. Dubuiss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4 400018</meta:user-defined>
    <meta:user-defined meta:name="OVERHEIDop.versieInformatie"/>
  </office:meta>
</office:document-meta>
</file>