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zaaknummer Z-HZ_INT-2016-03969, Hoolstraat 17 te Berkel-Enscho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ilburg maken bekend dat <text:span text:style-name="nadrukvet">zij </text:span>in het kader van de Wet algemene bepalingen omgevingsrecht het voornemen hebben een omgevingsvergunnmg gedeeltelijk in te trekken met de activiteit milieu</text:p>
            <text:p text:style-name="common-al">De intrekking betreft de locatie Hoolstraat 17 te Berkel-Enschot en omvat het houden van 100.000 vleeskuikens en de bovengrondse propaantank van 18 m3 De procedure is geregistreerd onder zaaknummer Z-HZ_INT-2016-03969</text:p>
            <text:p text:style-name="common-al">Het besluit ligt met ingang van 18 december 2017 gedurende zes weken ter inzage De stukken zijn in te zien op <text:span text:style-name="nadrukcur">www.tilburg nl/omgevingsvergunnmg</text:span></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p text:style-name="common-al">Degenen die zienswijzen hebben ingebracht tegen de ontwerpbeschikking</text:p>
            <text:p text:style-name="common-al">De adviseurs die gebruik hebben gemaakt van de mogelijkheid advies uit te brengen over de</text:p>
            <text:p text:style-name="common-al">ontwerpbeschikking</text:p>
            <text:p text:style-name="common-al">Belanghebbenden aan wie redelijkerwijs m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m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text:span text:style-name="nadrukvet">wij </text:span>u naar <text:span text:style-name="nadrukcur">www rechtspraak nl </text:span></text:p>
            <text:p text:style-name="common-al">Hoolstraat 17 </text:p>
            <text:p text:style-name="last-al">
            <text:span text:style-name="nadrukcur">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0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zaaknummer Z-HZ_INT-2016-03969, Hoolstraat 17 te Berkel-En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97</meta:user-defined>
    <meta:user-defined meta:name="OVERHEIDop.GmbID/DC.identifier">gmb-2017-227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PK 17</meta:user-defined>
    <meta:user-defined meta:name="OVERHEIDop.woonplaats">Berkel-Enschot</meta:user-defined>
    <meta:user-defined meta:name="OVERHEIDop.straatnaam">Hoo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9576 400465</meta:user-defined>
    <meta:user-defined meta:name="OVERHEIDop.versieInformatie"/>
  </office:meta>
</office:document-meta>
</file>