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Kerksplein, 2017-08863, tappen tijdens Kerstzang Nieuwe Kerksplein op 24 december 2017 tot 25 december 2017, verzonden 18 december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9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9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Nieuwe Kerksplein, 2017-08863, tappen tijdens Kerstzang Nieuwe Kerksplein op 24 december 2017 tot 25 december 2017,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91</meta:user-defined>
    <meta:user-defined meta:name="OVERHEIDop.GmbID/DC.identifier">gmb-2017-2270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5 488024</meta:user-defined>
    <meta:user-defined meta:name="OVERHEIDop.versieInformatie"/>
  </office:meta>
</office:document-meta>
</file>