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terras, Assendorperstraat 22 A (zaaknummer 4100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22 A</text:span>
            <text:span text:style-name="nadrukvet">– </text:span>ontvangen 13 december 2017 voor het realiseren van een dak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09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dakterras, Assendorperstraat 22 A (zaaknummer 41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90</meta:user-defined>
    <meta:user-defined meta:name="OVERHEIDop.GmbID/DC.identifier">gmb-2017-22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B 22a</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90 502522</meta:user-defined>
    <meta:user-defined meta:name="OVERHEIDop.versieInformatie"/>
  </office:meta>
</office:document-meta>
</file>