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arnavalsvereniging De Pierewaaiers voor het houden van diverse activiteiten tijdens carnaval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arnavalsvereniging De Pierewaaiers</text:span> voor het houden van diverse activiteiten gedurende carnaval in Moergestel van zondag 26 februari tot dinsdag 28 februari 2017. Verzonden aan aanvrager op 10-02-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arnavalsvereniging De Pierewaaiers voor het houden van diverse activiteiten tijdens carnaval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9</meta:user-defined>
    <meta:user-defined meta:name="OVERHEIDop.GmbID/DC.identifier">gmb-2017-227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