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zaaknummer Z-HZ_INT-2017-02850, Molenhoefstraat 23 te Berkel-Enscho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besloten hebben een omgevingsvergunnmg geheel in te trekken met de activiteit:</text:p>
            <text:p text:style-name="common-al">milieu</text:p>
            <text:p text:style-name="common-al">De intrekking betreft de locatie Molenhoefstraat 23 te Berkel-Enschot en omvat een eerste fase omgevingsvergunnmg activiteit milieu, met kenmerk Z-HZ_WABO-2012-00319 verleend voor een pluimveehouderij met 55800 legkippen en een op 19 juli 2013 door ons verleende omgevingsvergunnmg met kenmerk Z-HZ_WABO-2012-002156 voor een pluimveehouderij met 24014 legkippen Deze laatste vergunning wordt op grond van Artikel X uit het Besluit van 14 september 2012 tot wijziging van het Besluit algemene regels voor inrichtingen milieubeheer van rechtswege aangemerkt als milieumelding met Omgevingsvergunnmg beperkte milieutoets De procedure is geregistreerd onder zaaknummer <text:span text:style-name="nadrukvet">z-hz-int-2017-02850.</text:span></text:p>
            <text:p text:style-name="common-al">Het besluit ligt met ingang van 18 december 2017 gedurende zes weken ter inzage De stukken zijn in te zien op <text:span text:style-name="nadrukcur">www.tilburg nl/omgevingsvergunnmg</text:span></text:p>
            <text:p text:style-name="common-al">Naar aanleiding van de ontwerpbeschikking zijn geen zienswijzen ontvangen. De beschikking is met gewijzigd ten opzichte van de ontwerpbeschikking</text:p>
            <text:p text:style-name="common-al">Tegen de beschikking kan gedurende de hiervoor genoemde inzagetermijn beroep worden ingesteld door</text:p>
            <text:p text:style-name="common-al">Degenen die zienswijzen hebben ingébracht tegen de ontwerpbeschikking.</text:p>
            <text:p text:style-name="common-al">De adviseurs die gebruik hebben gemaakt van de mogelijkheid advies uit te brengen over de ontwerpbeschikking</text:p>
            <text:p text:style-name="common-al">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 rechtspraak.nl. </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0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zaaknummer Z-HZ_INT-2017-02850, Molenhoefstraat 23 te Berkel-En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89</meta:user-defined>
    <meta:user-defined meta:name="OVERHEIDop.GmbID/DC.identifier">gmb-2017-227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J 23</meta:user-defined>
    <meta:user-defined meta:name="OVERHEIDop.woonplaats">Berkel-Enschot</meta:user-defined>
    <meta:user-defined meta:name="OVERHEIDop.straatnaam">Molenhoe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157 400778</meta:user-defined>
    <meta:user-defined meta:name="OVERHEIDop.versieInformatie"/>
  </office:meta>
</office:document-meta>
</file>