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7-09126, tappen tijdens Kerstsamenzang Grote Markt 2017 op 24 december 2017 tot 25 december 2017, verzonden 18 dec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7-09126, tappen tijdens Kerstsamenzang Grote Markt 2017 op 24 december 2017 tot 25 december 2017,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88</meta:user-defined>
    <meta:user-defined meta:name="OVERHEIDop.GmbID/DC.identifier">gmb-2017-227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