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0">
      <text:list-level-style-bullet text:bullet-char="-" text:level="1">
        <style:list-level-properties text:min-label-width="10mm"/>
      </text:list-level-style-bullet>
    </text:list-style>
    <text:list-style style:name="id1-3-2-5-3-10-1">
      <text:list-level-style-bullet text:bullet-char="-" text:level="1">
        <style:list-level-properties text:min-label-width="10mm"/>
      </text:list-level-style-bullet>
    </text:list-style>
    <text:list-style style:name="id1-3-2-5-3-10-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Krimpenerwaar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lgemeen gebruikelijke voorziening: een voorziening die niet speciaal bedoeld is voor mensen met een beperking en die algemeen verkrijgbaar is en niet of niet veel duurder is dan vergelijkbare producten; </text:p>
                </text:list-item>
                <text:list-item text:style-override="id1-3-2-2-1-2-3-2">
                  <text:number>-</text:number>
                  <text:p text:style-name="al">algemene voorziening: een aanbod van diensten en activiteiten dat zonder uitgebreid voorafgaand onderzoek naar de behoeften en persoonskenmerken en mogelijkheden van de gebruikers toegankelijk is en buiten de landelijke eigenbijdrage regeling valt en dat is gericht op het versterken van de zelfredzaamheid en participatie of opvang en voorliggend op een maatwerkvoorziening, mits uit onderzoek is gebleken dat dit een passende oplossing biedt voor het probleem van de inwoner;</text:p>
                </text:list-item>
                <text:list-item text:style-override="id1-3-2-2-1-2-3-3">
                  <text:number>-</text:number>
                  <text:p text:style-name="al">gebruikelijke hulp: de normale, dagelijkse zorg die partners, ouders, inwonende kinderen of andere huisgenoten geacht worden elkaar onderling te bieden;</text:p>
                </text:list-item>
                <text:list-item text:style-override="id1-3-2-2-1-2-3-4">
                  <text:number>-</text:number>
                  <text:p text:style-name="al">mantelzorg: hulp ten behoeve van zelfredzaamheid, participatie, beschermd wonen, opvang, die rechtstreeks voortvloeit uit een tussen personen bestaande sociale relatie en die niet wordt verleend in het kader van een hulpverlenend beroep;</text:p>
                </text:list-item>
                <text:list-item text:style-override="id1-3-2-2-1-2-3-5">
                  <text:number>-</text:number>
                  <text:p text:style-name="al"> bijdrage in de kosten (eigen bijdrage): betreft de bijdrage die de cliënt zelf dient te betalen en bij de cliënt, of diens wettelijke vertegenwoordiger, wordt geëind. Conform artikel 2.1.4, eerste lid, van de wet;</text:p>
                </text:list-item>
                <text:list-item text:style-override="id1-3-2-2-1-2-3-6">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De cliënt, diens mantelzorger(s) of diens vertegenwoordiger meldt de behoefte aan maatschappelijke ondersteuning bij het college. </text:p>
                </text:list-item>
                <text:list-item text:style-override="id1-3-2-2-2-2-3">
                  <text:number>2.</text:number>
                  <text:p text:style-name="al">Het college bevestigt schriftelijk en/of digitaal de ontvangst van de melding.</text:p>
                </text:list-item>
                <text:list-item text:style-override="id1-3-2-2-2-2-4">
                  <text:number>3.</text:number>
                  <text:p text:style-name="al">In de ontvangstbevestiging informeert het college de cliënt dan wel diens mantelzorger(s) of diens vertegenwoordiger over: </text:p>
                  <text:list text:style-name="id1-3-2-2-2-2-4-3">
                    <text:list-item text:style-override="id1-3-2-2-2-2-4-3-1">
                      <text:number>a.</text:number>
                      <text:p text:style-name="al">de gang van zaken bij het gesprek, diens rechten en plichten en de vervolgprocedure;</text:p>
                    </text:list-item>
                    <text:list-item text:style-override="id1-3-2-2-2-2-4-3-2">
                      <text:number>b.</text:number>
                      <text:p text:style-name="al">de mogelijkheid om gebruik te maken van gratis en onafhankelijke cliëntondersteuning; </text:p>
                    </text:list-item>
                    <text:list-item text:style-override="id1-3-2-2-2-2-4-3-3">
                      <text:number>c.</text:number>
                      <text:p text:style-name="al">de mogelijkheid een persoonlijk plan in te dienen.</text:p>
                    </text:list-item>
                  </text:list>
                </text:list-item>
              </text:list>
            </text:section>
            <text:section text:name="artikel_id1-3-2-2-2-3" text:style-name="artikel">
              <text:p text:style-name="artikel_kop_titel"><text:span text:style-name="artikel_kop_label">Artikel</text:span> <text:span text:style-name="artikel_kop_nr">3</text:span> . Vooronderzoek</text:p>
              <text:list text:style-name="id1-3-2-2-2-3-2">
                <text:list-item text:style-override="id1-3-2-2-2-3-2">
                  <text:number>1.</text:number>
                  <text:p text:style-name="al">Het college verzamelt, binnen de wettelijke termijn van zes weken, alle voor het onderzoek, bedoeld in artikel 2.3.2, eerste lid, van de wet, van belang zijnde en toegankelijke gegevens over de cliënt en zijn situatie en maakt zo spoedig mogelijk met hem een afspraak voor een gesprek.</text:p>
                </text:list-item>
                <text:list-item text:style-override="id1-3-2-2-2-3-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3-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
                  <text:number>1.</text:number>
                  <text:p text:style-name="al">Een gesprek met de cliënt, dan wel met zijn vertegenwoordiger, voor zover mogelijk met zijn mantelzorger en voor zover nodig met zijn familieleden, maakt deel uit van het onderzoek. </text:p>
                  <text:p text:style-name="al">Als de behoefte aan maatschappelijke ondersteuning voldoende bekend is, kan in overleg met de cliënt worden afgezien van een gesprek. </text:p>
                </text:list-item>
                <text:list-item text:style-override="id1-3-2-2-2-4-3">
                  <text:number>2.</text:number>
                  <text:p text:style-name="al">Tijdens het gesprek over de hulpvraag tussen het college, de cliënt en mogelijk andere betrokkenen komt aan de orde de mogelijkheden:</text:p>
                  <text:list text:style-name="id1-3-2-2-2-4-3-3">
                    <text:list-item text:style-override="id1-3-2-2-2-4-3-3-1">
                      <text:number>a.</text:number>
                      <text:p text:style-name="al">van de inwoner om zelf of met ondersteuning uit het sociaal netwerk een oplossing voor de hulpvraag te vinden;</text:p>
                    </text:list-item>
                    <text:list-item text:style-override="id1-3-2-2-2-4-3-3-2">
                      <text:number>b.</text:number>
                      <text:p text:style-name="al">een beroep te doen op een of meer voorliggende voorzieningen;</text:p>
                    </text:list-item>
                    <text:list-item text:style-override="id1-3-2-2-2-4-3-3-3">
                      <text:number>c.</text:number>
                      <text:p text:style-name="al">gebruik te maken van een of meerdere algemene voorzieningen;</text:p>
                    </text:list-item>
                    <text:list-item text:style-override="id1-3-2-2-2-4-3-3-4">
                      <text:number>d.</text:number>
                      <text:p text:style-name="al">een of meerdere maatwerkvoorzieningen aan te vragen.</text:p>
                    </text:list-item>
                  </text:list>
                </text:list-item>
                <text:list-item text:style-override="id1-3-2-2-2-4-4">
                  <text:number>3.</text:number>
                  <text:p text:style-name="al">De schriftelijke weergave van de uitkomsten van het onderzoek bevat tevens een verslag van het gesprek. Het verslag bevat:</text:p>
                  <text:list text:style-name="id1-3-2-2-2-4-4-3">
                    <text:list-item text:style-override="id1-3-2-2-2-4-4-3-1">
                      <text:number>a.</text:number>
                      <text:p text:style-name="al">de melding van de hulpvraag;</text:p>
                    </text:list-item>
                    <text:list-item text:style-override="id1-3-2-2-2-4-4-3-2">
                      <text:number>b.</text:number>
                      <text:p text:style-name="al">het verslag van het gesprek</text:p>
                    </text:list-item>
                    <text:list-item text:style-override="id1-3-2-2-2-4-4-3-3">
                      <text:number>c.</text:number>
                      <text:p text:style-name="al">een eventueel ingediend persoonlijk plan</text:p>
                    </text:list-item>
                    <text:list-item text:style-override="id1-3-2-2-2-4-4-3-4">
                      <text:number>d.</text:number>
                      <text:p text:style-name="al">een conclusie over de (mogelijke) oplossingsrichting voor de hulpvraag.</text:p>
                    </text:list-item>
                  </text:list>
                </text:list-item>
                <text:list-item text:style-override="id1-3-2-2-2-4-5">
                  <text:number>4.</text:number>
                  <text:p text:style-name="al">Opmerkingen of latere aanvullingen van de cliënt worden aan de schriftelijke weergave toegevoegd. </text:p>
                </text:list-item>
                <text:list-item text:style-override="id1-3-2-2-2-4-6">
                  <text:number>5.</text:number>
                  <text:p text:style-name="al">De cliënt tekent de schriftelijke weergave voor gezien of akkoord. Het college verzoekt de cliënt het verslag voor gezien of akkoord te ondertekenen.</text:p>
                </text:list-item>
                <text:list-item text:style-override="id1-3-2-2-2-4-7">
                  <text:number>6.</text:number>
                  <text:p text:style-name="al">Het college is bevoegd om in het belang van het onderzoek de cliënt of bij gebruikelijke hulp diens huisgenoten:</text:p>
                  <text:list text:style-name="id1-3-2-2-2-4-7-3">
                    <text:list-item text:style-override="id1-3-2-2-2-4-7-3-1">
                      <text:number>a.</text:number>
                      <text:p text:style-name="al">op te roepen om in persoon te verschijnen op een door het college te bepalen plaats en tijdstip en hem of hen te bevragen;</text:p>
                    </text:list-item>
                    <text:list-item text:style-override="id1-3-2-2-2-4-7-3-2">
                      <text:number>b.</text:number>
                      <text:p text:style-name="al">op een door of namens het college te bepalen plaats en tijdstip door een of meer daartoe aangewezen deskundigen hem of hen te doen bevragen en/of te onderzoeken.</text:p>
                    </text:list-item>
                  </text:list>
                </text:list-item>
              </text:list>
            </text:section>
            <text:section text:name="artikel_id1-3-2-2-2-5" text:style-name="artikel">
              <text:p text:style-name="artikel_kop_titel"><text:span text:style-name="artikel_kop_label">Artikel</text:span> <text:span text:style-name="artikel_kop_nr">5.</text:span> Aanvraag</text:p>
              <text:list text:style-name="id1-3-2-2-2-5-2">
                <text:list-item text:style-override="id1-3-2-2-2-5-2">
                  <text:number>1.</text:number>
                  <text:p text:style-name="al">De cliënt kan een aanvraag voor een maatwerkvoorziening schriftelijk bij het college indienen.</text:p>
                </text:list-item>
                <text:list-item text:style-override="id1-3-2-2-2-5-3">
                  <text:number>2.</text:number>
                  <text:p text:style-name="al">Een aanvraag kan worden ingediend door middel van een door het college vastgesteld aanvraagformulier.</text:p>
                </text:list-item>
                <text:list-item text:style-override="id1-3-2-2-2-5-4">
                  <text:number>3.</text:number>
                  <text:p text:style-name="al">Het college kan een ondertekende weergave van het onderzoek aanmerken als aanvraag, indien de cliënt dit daarop heeft aangegeven.</text:p>
                </text:list-item>
                <text:list-item text:style-override="id1-3-2-2-2-5-5">
                  <text:number>4.</text:number>
                  <text:p text:style-name="al">Op de aanvraag wordt binnen de wettelijke termijn van twee weken beslis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6.</text:span> Criteria voor maatwerkvoorziening</text:p>
              <text:p text:style-name="al">De cliënt komt in aanmerking voor een maatwerkvoorziening:</text:p>
              <text:list text:style-name="id1-3-2-2-3-2-3">
                <text:list-item text:style-override="id1-3-2-2-3-2-3">
                  <text:number> 1.</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 </text:p>
                  <text:list text:style-name="id1-3-2-2-3-2-3-3">
                    <text:list-item text:style-override="id1-3-2-2-3-2-3-3-1">
                      <text:number>i.</text:number>
                      <text:p text:style-name="al">op eigen kracht;</text:p>
                    </text:list-item>
                    <text:list-item text:style-override="id1-3-2-2-3-2-3-3-2">
                      <text:number>ii.</text:number>
                      <text:p text:style-name="al"> met gebruikelijke hulp; </text:p>
                    </text:list-item>
                    <text:list-item text:style-override="id1-3-2-2-3-2-3-3-3">
                      <text:number>iii.</text:number>
                      <text:p text:style-name="al"> met mantelzorg; </text:p>
                    </text:list-item>
                    <text:list-item text:style-override="id1-3-2-2-3-2-3-3-4">
                      <text:number>iv.</text:number>
                      <text:p text:style-name="al"> met hulp van andere personen uit zijn sociale netwerk; </text:p>
                    </text:list-item>
                    <text:list-item text:style-override="id1-3-2-2-3-2-3-3-5">
                      <text:number>v.</text:number>
                      <text:p text:style-name="al">met gebruikmaking van een algemeen gebruikelijke voorziening; of</text:p>
                    </text:list-item>
                    <text:list-item text:style-override="id1-3-2-2-3-2-3-3-6">
                      <text:number>vi.</text:number>
                      <text:p text:style-name="al"> met gebruikmaking van een algemene voorziening. </text:p>
                    </text:list-item>
                  </text:list>
                </text:list-item>
              </text:list>
              <text:p text:style-name="al">De maatwerkvoorziening levert een passende bijdrage aan het realiseren van een situatie waarin de cliënt in staat wordt gesteld tot zelfredzaamheid of participatie en zolang mogelijk in de eigen leefomgeving kan blijven, en/of </text:p>
              <text:list text:style-name="id1-3-2-2-3-2-5">
                <text:list-item text:style-override="id1-3-2-2-3-2-5">
                  <text:number> 2. </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3-2-5-3">
                    <text:list-item text:style-override="id1-3-2-2-3-2-5-3-1">
                      <text:number>i.</text:number>
                      <text:p text:style-name="al">op eigen kracht;</text:p>
                    </text:list-item>
                    <text:list-item text:style-override="id1-3-2-2-3-2-5-3-2">
                      <text:number>ii.</text:number>
                      <text:p text:style-name="al"> met gebruikelijke hulp; </text:p>
                    </text:list-item>
                    <text:list-item text:style-override="id1-3-2-2-3-2-5-3-3">
                      <text:number>iii.</text:number>
                      <text:p text:style-name="al"> met mantelzorg; </text:p>
                    </text:list-item>
                    <text:list-item text:style-override="id1-3-2-2-3-2-5-3-4">
                      <text:number>iv.</text:number>
                      <text:p text:style-name="al"> met hulp van andere personen uit zijn sociale netwerk; </text:p>
                    </text:list-item>
                    <text:list-item text:style-override="id1-3-2-2-3-2-5-3-5">
                      <text:number>v.</text:number>
                      <text:p text:style-name="al">met gebruikmaking van een algemeen gebruikelijke voorziening; of</text:p>
                    </text:list-item>
                    <text:list-item text:style-override="id1-3-2-2-3-2-5-3-6">
                      <text:number>vi.</text:number>
                      <text:p text:style-name="al"> met gebruikmaking van een algemene voorziening. </text:p>
                    </text:list-item>
                  </text:list>
                </text:list-item>
                <text:list-item text:style-override="id1-3-2-2-3-2-6">
                  <text:number> 3. </text:number>
                  <text:p text:style-name="al">voor beschermd wonen, voor zover hij in verband met psychische of psychosociale problemen niet in staat is zich op eigen kracht, met gebruikelijke hulp, met mantelzorg, met vrijwilligerswerk of met hulp van andere personen uit zijn sociale netwerk te handhaven in de samenleving;</text:p>
                </text:list-item>
                <text:list-item text:style-override="id1-3-2-2-3-2-7">
                  <text:number> 4. </text:number>
                  <text:p text:style-name="al">Bij de toekenning van een maatwerkvoorziening wordt beoordeeld op welke wijze een mogelijk toe te kennen maatwerkvoorziening wordt afgestemd met algemene voorzieningen, op het gebied van zorg, onderwijs, maatschappelijke ondersteuning, of werk en inkomen.</text:p>
                </text:list-item>
              </text:list>
            </text:section>
            <text:section text:name="artikel_id1-3-2-2-3-3" text:style-name="artikel">
              <text:p text:style-name="artikel_kop_titel"><text:span text:style-name="artikel_kop_label">Artikel</text:span> <text:span text:style-name="artikel_kop_nr">7.</text:span> Weigeringsgronden voor maatwerkvoorziening</text:p>
              <text:list text:style-name="id1-3-2-2-3-3-2">
                <text:list-item text:style-override="id1-3-2-2-3-3-2">
                  <text:number> 1. </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3-2-3-2">
                      <text:number>b.</text:number>
                      <text:p text:style-name="al">voor zover de cliënt op eigen kracht, met gebruikelijke hulp, met mantelzorg, met vrijwilligerswerk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het een voorziening betreft die de cliënt vóór de datum van het besluit op de aanvraag heeft gerealiseerd of geaccepteerd, tenzij het college daarvoor schriftelijk toestemming heeft verleend of de noodzaak achteraf nog kan worden vastgesteld;</text:p>
                    </text:list-item>
                    <text:list-item text:style-override="id1-3-2-2-3-3-2-3-5">
                      <text:number>e.</text:number>
                      <text:p text:style-name="al">voor zover de aanvraag betrekking heeft op een voorziening die aan de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item text:style-override="id1-3-2-2-3-3-2-3-6">
                      <text:number>f.</text:number>
                      <text:p text:style-name="al">voor zover deze niet in overwegende mate op het individu is gericht;</text:p>
                    </text:list-item>
                    <text:list-item text:style-override="id1-3-2-2-3-3-2-3-7">
                      <text:number>g.</text:number>
                      <text:p text:style-name="al">voor zover deze niet als de goedkoopste compenserende voorziening kan worden aangemerkt; </text:p>
                    </text:list-item>
                    <text:list-item text:style-override="id1-3-2-2-3-3-2-3-8">
                      <text:number>h.</text:number>
                      <text:p text:style-name="al">indien de cliënt tekortschietend besef van verantwoordelijkheid heeft betoond.</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indien het een algemeen gebruikelijke voorziening betreft;</text:p>
                    </text:list-item>
                    <text:list-item text:style-override="id1-3-2-2-3-3-3-3-2">
                      <text:number>b.</text:number>
                      <text:p text:style-name="al">indien deze niet langdurig noodzakelijk is;</text:p>
                    </text:list-item>
                    <text:list-item text:style-override="id1-3-2-2-3-3-3-3-3">
                      <text:number>c.</text:number>
                      <text:p text:style-name="al">indien de cliënt geen ingezetene is van de gemeente Krimpenerwaard.</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4-3-4">
                      <text:number>d.</text:number>
                      <text:p text:style-name="al">indien de noodzaak het gevolg is van een verhuizing waarvoor geen aanleiding bestaat op grond van beperkingen bij de zelfredzaamheid of participatie;</text:p>
                    </text:list-item>
                    <text:list-item text:style-override="id1-3-2-2-3-3-4-3-5">
                      <text:number>e.</text:number>
                      <text:p text:style-name="al">indien de kosten van de woonvoorzieningen meer bedragen dan 7.000 geldt het primaat van verhuizen, tenzij er argumenten zijn die tegen verhuizen pleiten;</text:p>
                    </text:list-item>
                    <text:list-item text:style-override="id1-3-2-2-3-3-4-3-6">
                      <text:number>f.</text:number>
                      <text:p text:style-name="al">indien de cliënt niet is verhuisd naar de voor zijn beperkingen op dat moment meest geschikte woning, tenzij daarvoor vooraf schriftelijk toestemming is verleend door het college;</text:p>
                    </text:list-item>
                    <text:list-item text:style-override="id1-3-2-2-3-3-4-3-7">
                      <text:number>g.</text:number>
                      <text:p text:style-name="al">indien de noodzaak tot het treffen van een maatwerkvoorziening gevolg is van achterstallig onderhoud dan wel renovatie van de woning om deze in overeenstemming te brengen met de eisen die redelijkerwijs aan de woning of aan het wooncomplex mogen worden gesteld;</text:p>
                    </text:list-item>
                  </text:list>
                </text:list-item>
              </text:list>
            </text:section>
            <text:section text:name="artikel_id1-3-2-2-3-4" text:style-name="artikel">
              <text:p text:style-name="artikel_kop_titel"><text:span text:style-name="artikel_kop_label">Artikel</text:span> <text:span text:style-name="artikel_kop_nr">8.</text:span> Hoogte persoonsgebonden budget</text:p>
              <text:list text:style-name="id1-3-2-2-3-4-2">
                <text:list-item text:style-override="id1-3-2-2-3-4-2">
                  <text:number> 1. </text:number>
                  <text:p text:style-name="al">De hoogte van het persoonsgebonden budget:</text:p>
                  <text:list text:style-name="id1-3-2-2-3-4-2-3">
                    <text:list-item text:style-override="id1-3-2-2-3-4-2-3-1">
                      <text:number>a.</text:number>
                      <text:p text:style-name="al">is toereikend om de diensten, hulpmiddelen, woningaanpassingen en andere maatregelen die tot de maatwerkvoorziening behoren, van derden te betrekken en wordt indien nodig aangevuld met een vergoeding voor onderhoud en verzekering;</text:p>
                    </text:list-item>
                    <text:list-item text:style-override="id1-3-2-2-3-4-2-3-2">
                      <text:number>b.</text:number>
                      <text:p text:style-name="al">bedraagt niet meer dan de kostprijs van de in de situatie van de cliënt goedkoopste compenserende in de gemeente beschikbare maatwerkvoorziening in natura.</text:p>
                    </text:list-item>
                  </text:list>
                </text:list-item>
                <text:list-item text:style-override="id1-3-2-2-3-4-3">
                  <text:number> 2. </text:number>
                  <text:p text:style-name="al">De hoogte van een persoonsgebonden budget wordt vastgesteld voor:</text:p>
                  <text:list text:style-name="id1-3-2-2-3-4-3-3">
                    <text:list-item text:style-override="id1-3-2-2-3-4-3-3-1">
                      <text:number>a.</text:number>
                      <text:p text:style-name="al">een hulpmiddel: op basis van de kostprijs van het hulpmiddel dat de cliënt zou hebben ontvangen als het hulpmiddel in natura zou zijn verstrekt en rekening houdende met een reële termijn voor de technische afschrijving en de onderhouds- en verzekeringskosten;</text:p>
                    </text:list-item>
                    <text:list-item text:style-override="id1-3-2-2-3-4-3-3-2">
                      <text:number>b.</text:number>
                      <text:p text:style-name="al">een dienst:</text:p>
                      <text:list text:style-name="id1-3-2-2-3-4-3-3-2-3">
                        <text:list-item text:style-override="id1-3-2-2-3-4-3-3-2-3-1">
                          <text:number>1°.</text:number>
                          <text:p text:style-name="al"> verricht door een professionele persoon of organisatie: op het toepasselijke tarief per uur dat voor dergelijke hulp wordt gehanteerd door een door de gemeente gecontracteerde zorgaanbieder;</text:p>
                        </text:list-item>
                        <text:list-item text:style-override="id1-3-2-2-3-4-3-3-2-3-2">
                          <text:number>2°</text:number>
                          <text:p text:style-name="al">verricht door een ZZP’er: op 75% van het toepasselijke tarief per uur dat voor dergelijke hulp wordt gehanteerd door een door de gemeente gecontracteerde zorgaanbieder;</text:p>
                        </text:list-item>
                        <text:list-item text:style-override="id1-3-2-2-3-4-3-3-2-3-3">
                          <text:number>3°</text:number>
                          <text:p text:style-name="al"> verricht door een mantelzorger: op een uurtarief overeenkomstig het minimumloon en de minimumvakantiebijslag op grond van de Wet minimumloon en minimumvakantiebijslag. </text:p>
                        </text:list-item>
                      </text:list>
                    </text:list-item>
                  </text:list>
                </text:list-item>
                <text:list-item text:style-override="id1-3-2-2-3-4-4">
                  <text:number> 3. </text:number>
                  <text:p text:style-name="al">De cliënt ten behoeve van wie een persoonsgebonden budget wordt verstrekt, kan geen diensten, hulpmiddelen, woningaanpassingen en andere maatregelen betrekken van een persoon die behoort tot het sociale netwerk, tenzij een duidelijke meerwaarde is aangetoond. In voorkomend geval:</text:p>
                  <text:list text:style-name="id1-3-2-2-3-4-4-3">
                    <text:list-item text:style-override="id1-3-2-2-3-4-4-3-1">
                      <text:number>a.</text:number>
                      <text:p text:style-name="al">krijgt deze persoon een lager tarief betaald voor zijn diensten dan het minimumloon, inclusief vakantietoeslag op grond van de Wet minimumloon en mimimumbijslag.</text:p>
                    </text:list-item>
                    <text:list-item text:style-override="id1-3-2-2-3-4-4-3-2">
                      <text:number>b.</text:number>
                      <text:p text:style-name="al">mogen tussenpersonen of belangenbehartigers niet uit het persoonsgebonden budget worden betaald.</text:p>
                    </text:list-item>
                  </text:list>
                </text:list-item>
                <text:list-item text:style-override="id1-3-2-2-3-4-5">
                  <text:number>4. </text:number>
                  <text:p text:style-name="al">De verschillende Persoonsgebonden tarieven zijn opgenomen in de nadere regels.</text:p>
                </text:list-item>
              </text:list>
            </text:section>
            <text:section text:name="artikel_id1-3-2-2-3-5" text:style-name="artikel">
              <text:p text:style-name="artikel_kop_titel"><text:span text:style-name="artikel_kop_label">Artikel</text:span> <text:span text:style-name="artikel_kop_nr">9.</text:span> Controle</text:p>
              <text:list text:style-name="id1-3-2-2-3-5-2">
                <text:list-item text:style-override="id1-3-2-2-3-5-2">
                  <text:number>1.</text:number>
                  <text:p text:style-name="al">Het college kan onderzoeken, al dan niet steekproefsgewijs, of de verstrekte voorzieningen worden gebruikt of besteed ten behoeve van het doel waarvoor deze zijn verstrekt. </text:p>
                </text:list-item>
                <text:list-item text:style-override="id1-3-2-2-3-5-3">
                  <text:number>2.</text:number>
                  <text:p text:style-name="al">Het college kan nadere regels stellen met betrekking tot de controle op het gebruik of de besteding. </text:p>
                </text:list-item>
              </text:list>
            </text:section>
            <text:section text:name="artikel_id1-3-2-2-3-6" text:style-name="artikel">
              <text:p text:style-name="artikel_kop_titel"><text:span text:style-name="artikel_kop_label">Artikel</text:span> <text:span text:style-name="artikel_kop_nr">10.</text:span> Voorkoming en bestrijding ten onrechte ontvangen maatwerkvoorzieningen, waaronderpgb’s en misbruik of oneigenlijk gebruik van de Wmo 2015</text:p>
              <text:list text:style-name="id1-3-2-2-3-6-2">
                <text:list-item text:style-override="id1-3-2-2-3-6-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6-3">
                  <text:number>2.</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6-4">
                  <text:number>3.</text:number>
                  <text:p text:style-name="al">Als het recht op een in bruikleen verstrekte voorziening is ingetrokken, zal deze voorziening worden teruggevorderd.</text:p>
                </text:list-item>
              </text:list>
            </text:section>
            <text:p text:style-name="hoofdstuk_bottom"/>
          </text:section>
          <text:section text:name="hoofdstuk_id1-3-2-2-4" text:style-name="hoofdstuk">
            <text:p text:style-name="hoofdstuk_kop"><text:span text:style-name="label">HOOFDSTUK</text:span> <text:span text:style-name="nr">4.</text:span> Bijdrage in kosten</text:p>
            <text:section text:name="artikel_id1-3-2-2-4-2" text:style-name="artikel">
              <text:p text:style-name="artikel_kop_titel"><text:span text:style-name="artikel_kop_label">Artikel</text:span> <text:span text:style-name="artikel_kop_nr">11.</text:span> Bijdrage in kosten maatwerkvoorziening</text:p>
              <text:list text:style-name="id1-3-2-2-4-2-2">
                <text:list-item text:style-override="id1-3-2-2-4-2-2">
                  <text:number>1.</text:number>
                  <text:p text:style-name="al">De cliënt is een bijdrage in de kosten verschuldigd voor een maatwerkvoorziening in natura dan wel een persoonsgebonden budget, zolang de cliënt van de maatwerkvoorziening gebruik maakt of gedurende de periode waarvoor het persoonsgebonden budget wordt verstrekt.</text:p>
                </text:list-item>
                <text:list-item text:style-override="id1-3-2-2-4-2-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4-2-4">
                  <text:number>3.</text:number>
                  <text:p text:style-name="al">De kostprijs van een:</text:p>
                  <text:list text:style-name="id1-3-2-2-4-2-4-3">
                    <text:list-item text:style-override="id1-3-2-2-4-2-4-3-1">
                      <text:number>a.</text:number>
                      <text:p text:style-name="al">maatwerkvoorziening in natura wordt bepaald door een aanbesteding, na consultatie in de markt of na overleg met de aanbieder;</text:p>
                    </text:list-item>
                    <text:list-item text:style-override="id1-3-2-2-4-2-4-3-2">
                      <text:number>b.</text:number>
                      <text:p text:style-name="al">persoonsgebonden budget is gelijk aan de hoogte van het verstrekte persoonsgebonden budget.</text:p>
                    </text:list-item>
                  </text:list>
                </text:list-item>
                <text:list-item text:style-override="id1-3-2-2-4-2-5">
                  <text:number>4.</text:number>
                  <text:p text:style-name="al">Voor een maatwerkvoorziening in natura of een persoonsgebonden budget ten behoeve van een woningaanpassing voor een minderjarige cliënt is geen bijdrage in de kosten verschuldigd.</text:p>
                </text:list-item>
                <text:list-item text:style-override="id1-3-2-2-4-2-6">
                  <text:number>5.</text:number>
                  <text:p text:style-name="al">Het college kan nadere regels stellen met betrekking tot de factoren die een rol spelen bij het bepalen van de hoogte van de eigen bijdrage.</text:p>
                </text:list-item>
                <text:list-item text:style-override="id1-3-2-2-4-2-7">
                  <text:number>6.</text:number>
                  <text:p text:style-name="al">Het college regelt door welke instantie de bijdrage voor een maatwerkvoorziening dan wel een persoonsgebonden budget voor opvang wordt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2.</text:span> Kwaliteitseisen maatschappelijke ondersteuning</text:p>
              <text:list text:style-name="id1-3-2-2-5-2-2">
                <text:list-item text:style-override="id1-3-2-2-5-2-2">
                  <text:number> 1. </text:number>
                  <text:p text:style-name="al">Aanbieders zorgen voor een goede kwaliteit van voorzieningen, waaronder voldoende deskundigheid van beroepskrachten, door:</text:p>
                  <text:list text:style-name="id1-3-2-2-5-2-2-3">
                    <text:list-item text:style-override="id1-3-2-2-5-2-2-3-1">
                      <text:number>a.</text:number>
                      <text:p text:style-name="al">het afstemmen van voorzieningen op andere vormen van zorg en ondersteuning;</text:p>
                    </text:list-item>
                    <text:list-item text:style-override="id1-3-2-2-5-2-2-3-2">
                      <text:number>b.</text:number>
                      <text:p text:style-name="al">erop toe te zien dat de beroepskrachten tijdens hun werkzaamheden in het kader van het leveren van voorzieningen handelen in overeenstemming met de professionele standaard; en</text:p>
                    </text:list-item>
                    <text:list-item text:style-override="id1-3-2-2-5-2-2-3-3">
                      <text:number>c.</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 2. </text:number>
                  <text:p text:style-name="al">Het college ziet toe op de naleving van deze eisen door periodieke overleggen met de aanbieders. Het college kan daartoe een jaarlijks cliëntervaringsonderzoek doen en kan zo nodig in overleg met de cliënt ter plaatse de geleverde voorzieningen controleren. </text:p>
                </text:list-item>
              </text:list>
            </text:section>
            <text:section text:name="artikel_id1-3-2-2-5-3" text:style-name="artikel">
              <text:p text:style-name="artikel_kop_titel"><text:span text:style-name="artikel_kop_label">Artikel</text:span> <text:span text:style-name="artikel_kop_nr">13.</text:span> Verhouding prijs en kwaliteit levering dienst door derden</text:p>
              <text:list text:style-name="id1-3-2-2-5-3-2">
                <text:list-item text:style-override="id1-3-2-2-5-3-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p text:style-name="al"> 1°. een inschrijving en het aangaan overeenkomst met de derde, en </text:p>
                      <text:p text:style-name="al">2°. de vaste prijs, bedoeld in onderdeel a.</text:p>
                    </text:list-item>
                  </text:list>
                </text:list-item>
                <text:list-item text:style-override="id1-3-2-2-5-3-3">
                  <text:number> 2. </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 3. </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 en</text:p>
                    </text:list-item>
                  </text:list>
                </text:list-item>
              </text:list>
            </text:section>
            <text:section text:name="artikel_id1-3-2-2-5-4" text:style-name="artikel">
              <text:p text:style-name="artikel_kop_titel"><text:span text:style-name="artikel_kop_label">Artikel</text:span> <text:span text:style-name="artikel_kop_nr">14.</text:span> Meldingsregeling calamiteiten en geweld</text:p>
              <text:list text:style-name="id1-3-2-2-5-4-2">
                <text:list-item text:style-override="id1-3-2-2-5-4-2">
                  <text:number>1.</text:number>
                  <text:p text:style-name="al">Het college stelt nadere regels voor het melden van calamiteiten en geweld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15.</text:span> Jaarlijkse waardering mantelzorgers</text:p>
              <text:p text:style-name="al">Het college bepaalt bij nadere regeling waaruit de jaarlijkse waardering voor mantelzorgers van cliënten in de gemeente bestaat<text:span text:style-name="nadrukcur">.</text:span></text:p>
            </text:section>
            <text:p text:style-name="hoofdstuk_bottom"/>
          </text:section>
          <text:section text:name="hoofdstuk_id1-3-2-2-7" text:style-name="hoofdstuk">
            <text:p text:style-name="hoofdstuk_kop"><text:span text:style-name="label">HOOFDSTUK</text:span> <text:span text:style-name="nr">7.</text:span> Klachtregeling, medezeggenschap en inspraak</text:p>
            <text:section text:name="artikel_id1-3-2-2-7-2" text:style-name="artikel">
              <text:p text:style-name="artikel_kop_titel"><text:span text:style-name="artikel_kop_label">Artikel</text:span> <text:span text:style-name="artikel_kop_nr">16.</text:span> Klachtregeling</text:p>
              <text:list text:style-name="id1-3-2-2-7-2-2">
                <text:list-item text:style-override="id1-3-2-2-7-2-2">
                  <text:number>1.</text:number>
                  <text:p text:style-name="al">Aanbieders beschikken over een regeling voor de afhandeling van klachten van cliënten ten aanzien van de voorzieningen. </text:p>
                </text:list-item>
                <text:list-item text:style-override="id1-3-2-2-7-2-3">
                  <text:number>2.</text:number>
                  <text:p text:style-name="al">Het college ziet toe op het bestaan en de werking van de klachtregeling door periodieke overleggen met de aanbieders.</text:p>
                </text:list-item>
              </text:list>
            </text:section>
            <text:section text:name="artikel_id1-3-2-2-7-3" text:style-name="artikel">
              <text:p text:style-name="artikel_kop_titel"><text:span text:style-name="artikel_kop_label">Artikel</text:span> <text:span text:style-name="artikel_kop_nr">17.</text:span> Medezeggenschapsregeling</text:p>
              <text:list text:style-name="id1-3-2-2-7-3-2">
                <text:list-item text:style-override="id1-3-2-2-7-3-2">
                  <text:number>1.</text:number>
                  <text:p text:style-name="al">Aanbieders beschikken over een regeling voor de medezeggenschap van cliënten over voorgenomen besluiten van de aanbieder die voor de gebruikers van belang zijn ten aanzien van de voorzieningen. </text:p>
                </text:list-item>
                <text:list-item text:style-override="id1-3-2-2-7-3-3">
                  <text:number>2.</text:number>
                  <text:p text:style-name="al">Het college ziet toe op het bestaan en de werking van de medezeggenschapsregelingen van aanbieders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18.</text:span> Betrekken van ingezetenen bij beleid</text:p>
              <text:list text:style-name="id1-3-2-2-7-4-2">
                <text:list-item text:style-override="id1-3-2-2-7-4-2">
                  <text:number>1.</text:number>
                  <text:p text:style-name="al">Het college betrekt ingezetenen van de gemeente, onder wie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ter uitvoering van het tweede en derde lid nadere regels stellen.</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19.</text:span> Nadere regels, beleidsregels en hardheidsclausule</text:p>
              <text:list text:style-name="id1-3-2-2-8-2-2">
                <text:list-item text:style-override="id1-3-2-2-8-2-2">
                  <text:number>1.</text:number>
                  <text:p text:style-name="al">In gevallen, de uitvoering van deze verordening betreffend, waarin deze verordening niet voorziet, beslist het college.</text:p>
                </text:list-item>
                <text:list-item text:style-override="id1-3-2-2-8-2-3">
                  <text:number>2.</text:number>
                  <text:p text:style-name="al">Het college kan nadere regels stellen met betrekking tot het gestelde in deze verordening.</text:p>
                </text:list-item>
                <text:list-item text:style-override="id1-3-2-2-8-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20.</text:span> Intrekking oude verordening en overgangsrecht</text:p>
              <text:list text:style-name="id1-3-2-2-8-3-2">
                <text:list-item text:style-override="id1-3-2-2-8-3-2">
                  <text:number>1.</text:number>
                  <text:p text:style-name="al">De Verordening maatschappelijke ondersteuning Krimpenerwaard 2015 wordt ingetrokken per 31-12-2017. </text:p>
                </text:list-item>
                <text:list-item text:style-override="id1-3-2-2-8-3-3">
                  <text:number>2.</text:number>
                  <text:p text:style-name="al">Een maatwerkvoorziening die op grond van Verordening maatschappelijke ondersteuning Krimpenerwaard 2015 is verstrekt en waarvan de duur bij inwerkingtreding van deze verordening nog niet is verstreken, wordt geacht op grond van deze verordening te zijn verstrekt.</text:p>
                </text:list-item>
                <text:list-item text:style-override="id1-3-2-2-8-3-4">
                  <text:number>3.</text:number>
                  <text:p text:style-name="al">Een cliënt houdt recht op een lopende voorziening verstrekt op grond van de Verordening maatschappelijke ondersteuning Krimpenerwaard 2015, totdat het college een nieuwe beschikking heeft genomen. Het nieuwe besluit wordt genomen met inachtneming van de geldende wet- en regelgeving. Aanvragen die zijn ingediend onder de Verordening maatschappelijke ondersteuning Krimpenerwaard 2015 en waarop nog niet is beslist bij het in werking treden van deze verordening, worden afgehandeld krachtens deze verordening.</text:p>
                </text:list-item>
                <text:list-item text:style-override="id1-3-2-2-8-3-5">
                  <text:number>4.</text:number>
                  <text:p text:style-name="al">Op een bezwaarschrift dat is ingediend tegen een door het college op grond van Verordening maatschappelijke ondersteuning Krimpenerwaard 2015 en voor de datum van inwerkingtreding van deze verordening genomen besluit, wordt beslist met toepassing van de Verordening maatschappelijke ondersteuning Krimpenerwaard 2015, die ten aanzien van de betreffende zaak zijn rechtskracht behoudt.</text:p>
                </text:list-item>
                <text:list-item text:style-override="id1-3-2-2-8-3-6">
                  <text:number>5.</text:number>
                  <text:p text:style-name="al">Van het in lid 2, lid 3 en lid 4 gestelde kan ten gunste van de cliënt worden afgeweken.</text:p>
                </text:list-item>
              </text:list>
            </text:section>
            <text:section text:name="artikel_id1-3-2-2-8-4" text:style-name="artikel">
              <text:p text:style-name="artikel_kop_titel"><text:span text:style-name="artikel_kop_label">Artikel</text:span> <text:span text:style-name="artikel_kop_nr">21.</text:span> Inwerkingtreding en citeertitel</text:p>
              <text:list text:style-name="id1-3-2-2-8-4-2">
                <text:list-item text:style-override="id1-3-2-2-8-4-2">
                  <text:number> 1. </text:number>
                  <text:p text:style-name="al">Deze verordening treedt in werking op 1 januari 2018.</text:p>
                </text:list-item>
                <text:list-item text:style-override="id1-3-2-2-8-4-3">
                  <text:number> 2. </text:number>
                  <text:p text:style-name="al">Deze verordening wordt aangehaald als: Wmo verordening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 12 december 2017.</text:span>
          </text:p>
          </text:section>
          <text:section text:name="ondertekening_id1-3-2-3-2">
            <text:p><text:span text:style-name="functie">de griffier, drs. K.E. Driehuijs</text:span></text:p>
          </text:section>
          <text:section text:name="ondertekening_id1-3-2-3-3">
            <text:p><text:span text:style-name="functie">de voorzitter, mr. R.S. Cazemier</text:span></text:p>
          </text:section>
          <text:section text:name="ondertekening_id1-3-2-3-4">
            <text:p><text:span text:style-name="functie"/></text:p>
          </text:section>
        </text:section>
        <text:section text:name="bijlage_id1-3-2-4" text:style-name="bijlage">
          <text:p text:style-name="bijlage_top"/>
        </text:section>
        <text:section text:name="bijlage_id1-3-2-5" text:style-name="bijlage">
          <text:p text:style-name="bijlage_top"/>
          <text:section text:name="artikel_id1-3-2-5-1" text:style-name="artikel">
            <text:p text:style-name="artikel_kop_titel">
              <text:span text:style-name="nadrukondlijn">Toelichting</text:span>
            </text:p>
            <text:p text:style-name="al"/>
            <text:p text:style-name="al">Deze verordening geeft uitvoering aan de Wet maatschappelijke ondersteuning 2015. </text:p>
            <text:p text:style-name="al">Voor het opstellen van de verordening is gebruik gemaakt van de modelverordening van de VNG. Daarnaast is de uitgave ‘100 ideeën voor de gemeentelijke regelgever’ van de VNG als leidraad gehanteerd.</text:p>
          </text:section>
          <text:section text:name="artikel_id1-3-2-5-2" text:style-name="artikel">
            <text:p text:style-name="artikel_kop_titel"><text:span text:style-name="artikel_kop_label">Artikel</text:span> <text:span text:style-name="artikel_kop_nr">1.</text:span> Begripsbepalingen</text:p>
            <text:p text:style-name="al">Het aantal definities in artikel 1 is beperkt, omdat de wet (in artikel 1.1.1) al veel definities kent die ook bindend zijn voor deze verordening. </text:p>
          </text:section>
          <text:section text:name="artikel_id1-3-2-5-3" text:style-name="artikel">
            <text:p text:style-name="artikel_kop_titel"><text:span text:style-name="artikel_kop_label">Artikel</text:span> <text:span text:style-name="artikel_kop_nr">2.</text:span> Melding</text:p>
            <text:p text:style-name="al">De procedure voor het verstrekken van een maatwerkvoorziening is in de artikelen 2.3.2 tot en met 2.3.5 van de wet geregeld. De artikelen 2 tot en met 4 van deze verordening geven hierop een aanvulling. Doublures zijn zoveel mogelijk vermeden.</text:p>
            <text:p text:style-name="al"/>
            <text:p text:style-name="al">Voordat de cliënt een aanvraag indient voor een maatwerkvoorziening, doet hij een melding bij het college waarin hij zijn behoefte aan maatschappelijke ondersteuning (hulpvraag) aangeeft. </text:p>
            <text:p text:style-name="al">De melding is vormvrij en kan schriftelijk, elektronisch, mondeling of telefonisch bij het college worden gedaan. </text:p>
            <text:p text:style-name="al"/>
            <text:p text:style-name="al">De ontvangst van de melding wordt schriftelijk bevestigd. Omdat het onderzoek na een melding maximaal zes weken mag beslaan, is registratie en ontvangstbevestiging van de melding ook in het kader van deze termijn van belang. </text:p>
            <text:p text:style-name="al"/>
            <text:p text:style-name="al">Indien de cliënt er voor kiest een persoonlijk plan aan te leveren dan dient hij daarin te beschrijven welke oplossing volgens hem de beste is:</text:p>
            <text:list text:style-name="id1-3-2-5-3-10">
              <text:list-item text:style-override="id1-3-2-5-3-10-1">
                <text:number>-</text:number>
                <text:p text:style-name="al">Gezien de behoeften, persoonskenmerken en de voorkeuren van de cliënt te benoemen. </text:p>
              </text:list-item>
              <text:list-item text:style-override="id1-3-2-5-3-10-2">
                <text:number>-</text:number>
                <text:p text:style-name="al">In acht nemende de eigen mogelijkheden om op eigen kracht, met gebruikelijke hulp of mantelzorg of hulp van andere personen uit zijn sociale netwerk zijn zelfredzaamheid te bevorderen. </text:p>
              </text:list-item>
            </text:list>
          </text:section>
          <text:section text:name="artikel_id1-3-2-5-4" text:style-name="artikel">
            <text:p text:style-name="artikel_kop_titel"><text:span text:style-name="artikel_kop_label">Artikel</text:span> <text:span text:style-name="artikel_kop_nr">3.</text:span> en 4. Vooronderzoek en Onderzoek</text:p>
            <text:p text:style-name="al">Op grond van de wet wijst het college de cliënt voor het onderzoek op de mogelijkheid gebruik te maken van gratis cliëntondersteuning.</text:p>
            <text:p text:style-name="al"/>
            <text:p text:style-name="al">Een gesprek met de cliënt, zijn vertegenwoordiger, zijn mantelzorger en / of zijn familieleden, maakt deel uit van het onderzoek, tenzij dat niet nodig is, bijvoorbeeld omdat de cliënt genoegzaam bekend is. Van het gesprek wordt een schriftelijk verslag gemaakt. </text:p>
            <text:p text:style-name="al"/>
            <text:p text:style-name="al">De cliënt is verplicht mee te werken aan een onderzoek door deskundigen, bijvoorbeeld aan een medisch onderzoek. Bij gebruikelijke hulp geldt deze verplichting indirect ook voor de huisgenoten. </text:p>
          </text:section>
          <text:section text:name="artikel_id1-3-2-5-5" text:style-name="artikel">
            <text:p text:style-name="artikel_kop_titel"><text:span text:style-name="artikel_kop_label">Artikel</text:span> <text:span text:style-name="artikel_kop_nr">5.</text:span> Aanvraag</text:p>
            <text:p text:style-name="al">Ter voorkoming van onnodige administratieve lasten is in het derde lid de mogelijkheid opgenomen om een door de cliënt ondertekende weergave van het onderzoek als aanvraag aan te merken.</text:p>
            <text:p text:style-name="al"/>
            <text:p text:style-name="al">De wet bepaalt dat het college binnen twee weken na de ontvangst van de aanvraag de beschikking moet geven (artikel 2.3.5, tweede lid). </text:p>
            <text:p text:style-name="al">Wanneer het college niet redt om binnen de beslistermijn van 2 weken een beschikking af te geven, is het aan het college om daarover in gesprek te treden met de cliënt en instemming te vragen met uitstel van de beslistermijn op aanvraag, zo volgt uit (TK 2013-2014, 33 841, nr. 64, p. 81-82). Wanneer de cliënt niet instemt met het uitstel, kan het college de beslistermijn éénmaal verlengen door toepassing te geven aan artikel 4:14 Awb.</text:p>
          </text:section>
          <text:section text:name="artikel_id1-3-2-5-6" text:style-name="artikel">
            <text:p text:style-name="artikel_kop_titel"><text:span text:style-name="artikel_kop_label">Artikel</text:span> <text:span text:style-name="artikel_kop_nr">6.</text:span> Criteria voor maatwerkvoorziening</text:p>
            <text:p text:style-name="al">Een maatwerkvoorziening voor zelfredzaamheid en participatie levert een passende bijdrage aan het realiseren van een situatie waarin de cliënt in staat wordt gesteld tot zelfredzaamheid of participatie en zo lang mogelijk in de eigen leefomgeving kan blijven.</text:p>
            <text:p text:style-name="al"/>
            <text:p text:style-name="al">De maatwerkvoorziening voor beschermd wonen of opvang levert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
            <text:p text:style-name="al">Bij maatwerkvoorzieningen kan gedacht worden aan de volgende voorzieningen:</text:p>
            <text:p text:style-name="al">Hulp bij het huishouden, woonvoorziening, vervoervoorziening: (Collectief Vraagafhankelijk Vervoer, auto aanpassing, scootmobiel) , rolstoelvoorziening, begeleiding, dagbesteding en opvang.</text:p>
          </text:section>
          <text:section text:name="artikel_id1-3-2-5-7" text:style-name="artikel">
            <text:p text:style-name="artikel_kop_titel"><text:span text:style-name="artikel_kop_label">Artikel</text:span> <text:span text:style-name="artikel_kop_nr">7.</text:span> Weigeringsgronden voor maatwerkvoorziening</text:p>
            <text:p text:style-name="al">De in het eerste lid opgenomen weigeringsgronden gelden voor alle maatwerkvoorzieningen en zijn complementair aan de criteria in artikel 5. De weigeringsgronden zijn terug te voeren op het criterium dat de cliënt op eigen kracht, met gebruikelijke hulp, met mantelzorg, met vrijwilligerswerk of met hulp van andere personen uit zijn sociale netwerk de beperkingen kan wegnemen.</text:p>
            <text:p text:style-name="al"/>
            <text:p text:style-name="al">De in het tweede lid opgenomen weigeringsgronden zijn alleen van toepassing op maatwerkvoorzieningen gericht op zelfredzaamheid en participatie. Voor woonvoorzieningen zijn in het derde lid nog concretere weigeringsgronden opgenomen. Daarbij wordt nadrukkelijk (bijvoorbeeld onder g.) ook gekeken naar de verantwoordelijkheid van de Vereniging van Eigenaren of Woningbouwvereniging.</text:p>
            <text:p text:style-name="al"/>
            <text:p text:style-name="al">Het in het derde lid onder e genoemde primaat van verhuizen wordt niet toegepast als de kosten meer bedragen dan €7000 als er argumenten zijn die tegen verhuizen pleiten. Factoren die een rol kunnen spelen bij de belangenafweging zijn onder andere: sociale omstandigheden, werksituatie, verandering in woonlasten,. </text:p>
          </text:section>
          <text:section text:name="artikel_id1-3-2-5-8" text:style-name="artikel">
            <text:p text:style-name="artikel_kop_titel"><text:span text:style-name="artikel_kop_label">Artikel</text:span> <text:span text:style-name="artikel_kop_nr">8.</text:span> Hoogte persoonsgebonden budget</text:p>
            <text:p text:style-name="al">Uitgangspunt van de wet is dat de cliënt een maatwerkvoorziening in natura krijgt. Als de cliënt dat wenst, bestaat de mogelijkheid om een persoonsgebonden budget te verstrekken. </text:p>
            <text:p text:style-name="al"/>
            <text:p text:style-name="al">In artikel 8 van de verordening wordt aangegeven op welke wijze de hoogte van een persoonsgebonden budget wordt vastgesteld, waarbij geldt dat de hoogte toereikend moet zijn. </text:p>
            <text:p text:style-name="al"/>
            <text:p text:style-name="al">De hoogte van een persoonsgebonden budget is niet hoger dan de kostprijs die de gemeente zou moeten betalen voor een maatwerkvoorziening in natura. In de situatie dat de maatwerkvoorziening van de beoogde aanbieder duurder is dan het aanbod van het college, dient de cliënt zelf de meerkosten te betalen. Wanneer de cliënt een voorziening nodig heeft die niet verstrekt wordt door een van de gecontracteerde aanbieders, dan wordt er geen korting doorgevoerd. </text:p>
            <text:p text:style-name="al"/>
            <text:p text:style-name="al">Het uitgangspunt van de wetgever is dat het pgb voor niet-professionele zorgverleners beperkt dient te blijven tot die gevallen waarin dit aantoonbaar  tot betere en effectievere ondersteuning leidt en aantoonbaar doelmatiger is.</text:p>
            <text:p text:style-name="al">Tot het sociale netwerk worden personen gerekend uit de huiselijke kring en andere personen met wie iemand een sociale relatie onderhoudt. Bij deze laatste groep kan gedacht worden aan familieleden die niet in hetzelfde huis wonen, buren, vrienden, kennissen, etcetera. Voor gezinsleden binnen hetzelfde huishouden als de aanvrager kan de gemeente gebruik maken van de bepalingen rond gebruikelijke zorg die zijn vastgelegd in het protocol Gebruikelijke Zorg van het CIZ. Dit protocol wordt reeds binnen de huidige AWBZ gehanteerd en door veel gemeenten ook voor de hulp bij het huishouden in de Wmo. Onder de Wmo 2015 wordt niet meer gesproken van gebruikelijke zorg maar van gebruikelijke hulp.</text:p>
            <text:p text:style-name="al"/>
            <text:p text:style-name="al">Het betalen van hulp die anders zonder betaling geleverd zou worden uit het sociale netwerk van de cliënt wordt door het college als niet wenselijk geacht. Derhalve wordt een pgb niet verstrekt aan een niet-professionele zorgverlener als de mate van verplichting gering is. Dit is het geval als de hulp overgeslagen kan worden zonder dat gevolgen heeft voor de cliënt. (voorbeelden: hulpverlener is ziek of op vakantie waardoor de hulp wordt overgeslagen, cliënt is op vakantie, etc).</text:p>
            <text:p text:style-name="al"/>
            <text:p text:style-name="al">Met betrekking tot de hoogte van het mantelzorgerstarief wordt opgemerkt dat het minimumloon voor mantelzorgers, aansluit bij bovengenoemde uitgangspunten. De Rechtbank Den Haag heeft geoordeeld dat een pgb-tarief op basis van het minimumuurloon voor niet-professionele hulp redelijk is. (Rb Den Haag 27-02-2017 Zaaknummer AWB - 16 _ 276)</text:p>
            <text:p text:style-name="al"/>
            <text:p text:style-name="al">In lid 3 is geregeld dat er een vergoeding verstrekt kan worden aan het sociale netwerk voor bijvoorbeeld bouwkundige werkzaamheden. Een dergelijke vergoeding kan verstrekt worden omdat in dit geval de inzet van een professional wordt voorkomen waardoor de uitgaven lager zullen zijn. Wel dienen er vooraf afspraken gemaakt te worden over de in te zetten manuren zodat vooraf duidelijk is welke kosten vergoed dienen te worden voor de werkzaamheden die zijn uitgevoerd. Het uurtarief wat hiervoor beschikbaar is gesteld is altijd lager dan het minimumloon. </text:p>
          </text:section>
          <text:section text:name="artikel_id1-3-2-5-9" text:style-name="artikel">
            <text:p text:style-name="artikel_kop_titel"><text:span text:style-name="artikel_kop_label">Artikel</text:span> <text:span text:style-name="artikel_kop_nr">9.</text:span> Controle</text:p>
            <text:p text:style-name="al">Het gaat hier zowel om het voorkomen van fouten, waarbij regels door onwetendheid of vergissingen niet opzettelijk worden overtreden, als het aanpakken van doelbewuste fraude, waarbij opzettelijk de regels worden overtreden met eigen of andermans gewin als doel.</text:p>
            <text:p text:style-name="al"/>
            <text:p text:style-name="al">De wet bevat in de artikelen 2.3.8 tot en met 2.4.3 een regeling van de mededelingsplicht van de cliënt, de herziening, intrekking en terugvordering van een ten onrechte verstrekte maatwerkvoorziening en het verhaal van kosten. </text:p>
          </text:section>
          <text:section text:name="artikel_id1-3-2-5-10" text:style-name="artikel">
            <text:p text:style-name="artikel_kop_titel"><text:span text:style-name="artikel_kop_label">Artikel</text:span> <text:span text:style-name="artikel_kop_nr">10</text:span> Voorkoming en bestrijding van oneigenlijk gebruik en misbruik</text:p>
            <text:p text:style-name="al">Artikel 10 is toegevoegd vanuit de wens een meer volledig beeld te schetsen van het proces en de rechten van de cliënt. Zo dient de cliënt op verzoek of onverwijld uit eigen beweging aan het college een mededeling van alle feiten en omstandigheden, waarvan hem redelijkerwijs duidelijk moet zijn dat deze aanleiding kunnen zijn tot heroverweging van een besluit aangaande het recht op een maatwerkvoorziening of een pgb. Wanneer de cliënt dit nalaat dan zal het college op grond van deze verordening de beschikking herzien dan wel intrekken. Het college zal dit doen als het vaststelt dat bijvoorbeeld onjuiste of onvolledige gegevens zijn verstrekt, de cliënt niet langer op de maatwerkvoorziening of het pgb is aangewezen, toereikend vinden of het voor een ander doel gebruikt dan waarvoor het is bestemd.</text:p>
            <text:p text:style-name="al"/>
            <text:p text:style-name="al">Lid 3 van artikel 10 betreft een kan bepaling. 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text:p>
          </text:section>
          <text:section text:name="artikel_id1-3-2-5-11" text:style-name="artikel">
            <text:p text:style-name="artikel_kop_titel"><text:span text:style-name="artikel_kop_label">Artikel</text:span> <text:span text:style-name="artikel_kop_nr">11.</text:span> Bijdrage in kosten maatwerkvoorziening</text:p>
            <text:p text:style-name="al">De bijdragen in de kosten van een maatwerkvoorziening in nature of een persoonsgebonden budget is gelimiteerd tot een bedrag gelijk aan de kostprijs van de voorziening en het persoonsgebonden budget. In het Uitvoeringsbesluit Wmo 2015 zijn regels gesteld met betrekking tot deze bijdragen. De bijdrageregels in deze verordening passen binnen de kaders die het Uitvoeringsbesluit Wmo 2015 stelt. De kostprijs is vastgelegd in het derde lid.</text:p>
            <text:p text:style-name="al"/>
            <text:p text:style-name="al">Voor een maatwerkvoorziening in natura of een persoonsgebonden budget ten behoeve van een woningaanpassing voor een minderjarige cliënt is geen bijdrage in de kosten verschuldigd.</text:p>
            <text:p text:style-name="al"/>
            <text:p text:style-name="al">De bijdrage voor een maatwerkvoorziening of persoonsgebonden budget, met uitzondering van die voor opvang, wordt vastgesteld en voor de gemeente geïnd door het Centraal Administratie Kantoor (CAK). </text:p>
          </text:section>
          <text:section text:name="artikel_id1-3-2-5-12" text:style-name="artikel">
            <text:p text:style-name="artikel_kop_titel"><text:span text:style-name="artikel_kop_label">Artikel</text:span> <text:span text:style-name="artikel_kop_nr">12.</text:span> Kwaliteitseisen maatschappelijke ondersteuning</text:p>
            <text:p text:style-name="al">In het eerste lid zijn een aantal voor de hand liggende eisen aan de kwaliteit van voorzieningen uitgewerkt. Het in het tweede lid genoemde jaarlijkse cliëntervaringsonderzoek is verplicht op grond van artikel 2.5.1, eerste lid, van de wet. </text:p>
          </text:section>
          <text:section text:name="artikel_id1-3-2-5-13" text:style-name="artikel">
            <text:p text:style-name="artikel_kop_titel"><text:span text:style-name="artikel_kop_label">Artikel</text:span> <text:span text:style-name="artikel_kop_nr">13.</text:span> Verhouding prijs en kwaliteit levering voorziening door derden</text:p>
            <text:p text:style-name="al">Naar aanleiding van landelijke discussie over de wijze waarop inkooptarieven door een college worden vastgesteld, is dit artikel ontstaan. Op deze wijze waarborgen wij een goede verhouding tussen de prijs voor de levering van een voorziening en de kwaliteitseisen en sluiten wij aan bij de al sinds jaar en dag bestaande uitvoeringspraktijk binnen de Krimpenerwaard.​</text:p>
          </text:section>
          <text:section text:name="artikel_id1-3-2-5-14" text:style-name="artikel">
            <text:p text:style-name="artikel_kop_titel"><text:span text:style-name="artikel_kop_label">Artikel</text:span> <text:span text:style-name="artikel_kop_nr">14.</text:span> Meldingsregeling calamiteiten en geweld</text:p>
            <text:p text:style-name="al">In artikel 3.4, eerste lid, van de wet is bepaald dat de aanbieder bij de toezichthoudend ambtenaar, die door het college is aangewezen, onverwijld melding doet van iedere calamiteit die bij de verstrekking van een voorziening heeft plaatsgevonden en van geweld bij de verstrekking van een voorziening. In aanvulling op het bovenstaande regelt artikel 12 dat er door het college een regeling wordt opgesteld over het doen van meldingen en dat de toezichthoudend ambtenaar deze meldingen onderzoekt en het college adviseert over het voorkomen van verdere calamiteiten en het bestrijden van geweld. </text:p>
          </text:section>
          <text:section text:name="artikel_id1-3-2-5-15" text:style-name="artikel">
            <text:p text:style-name="artikel_kop_titel"><text:span text:style-name="artikel_kop_label">Artikel</text:span> <text:span text:style-name="artikel_kop_nr">15.</text:span> Jaarlijkse waardering mantelzorgers</text:p>
            <text:p text:style-name="al">De jaarlijkse waardering van mantelzorgers wordt geregeld in de nadere regeling. Het maximum budget wordt vastgesteld door de raad.</text:p>
          </text:section>
          <text:section text:name="artikel_id1-3-2-5-16" text:style-name="artikel">
            <text:p text:style-name="artikel_kop_titel"><text:span text:style-name="artikel_kop_label">Artikel</text:span> <text:span text:style-name="artikel_kop_nr">16.</text:span> Klachtregeling</text:p>
            <text:p text:style-name="al">In artikel 14 is een bepaling over klachten ten aanzien van aanbieders opgenomen. De aanbieder is ten aanzien van de in de verordening genoemde voorzieningen verplicht een klachtregeling op te stellen. In het tweede lid zijn instrumenten voor het college aangegeven om te zorgen dat de klachtregelingen door aanbieders goed wordt uitgevoerd.</text:p>
            <text:p text:style-name="al"/>
            <text:p text:style-name="al">Voor klachten over de gemeente is hoofdstuk 9 van de Algemene wet bestuursrecht van toepassing.</text:p>
          </text:section>
          <text:section text:name="artikel_id1-3-2-5-17" text:style-name="artikel">
            <text:p text:style-name="artikel_kop_titel"><text:span text:style-name="artikel_kop_label">Artikel</text:span> <text:span text:style-name="artikel_kop_nr">17.</text:span> Medezeggenschapsregeling</text:p>
            <text:p text:style-name="al">In dit artikel gaat het om medezeggenschap van cliënten tegenover de aanbieder. In het eerste lid is dit uitgewerkt door te bepalen dat aanbieders een regeling voor medezeggenschap dienen vast te stellen. In het tweede lid zijn instrumenten voor het college aangegeven om te zorgen dat de verplichting tot medezeggenschap door aanbieders goed wordt uitgevoerd. </text:p>
          </text:section>
          <text:section text:name="artikel_id1-3-2-5-18" text:style-name="artikel">
            <text:p text:style-name="artikel_kop_titel"><text:span text:style-name="artikel_kop_label">Artikel</text:span> <text:span text:style-name="artikel_kop_nr">18.</text:span> Betrekken van ingezetenen bij beleid</text:p>
            <text:p text:style-name="al">Het wordt aan het college overgelaten om de exacte invulling van de medezeggenschap over beleid vorm te geven. </text:p>
          </text:section>
          <text:section text:name="artikel_id1-3-2-5-19" text:style-name="artikel">
            <text:p text:style-name="artikel_kop_titel"><text:span text:style-name="artikel_kop_label">Artikel</text:span> <text:span text:style-name="artikel_kop_nr">19.</text:span> Nadere regels, beleidsregels en hardheidsclausule</text:p>
            <text:p text:style-name="al">Dit artikel geeft het college de bevoegdheid nadere regels te stellen en te besluit indien de verordening in een bepaalde situatie niet voorziet. </text:p>
          </text:section>
          <text:section text:name="artikel_id1-3-2-5-20" text:style-name="artikel">
            <text:p text:style-name="artikel_kop_titel"><text:span text:style-name="artikel_kop_label">Artikel</text:span> <text:span text:style-name="artikel_kop_nr">20.</text:span> Intrekking oude verordening en overgangsrecht</text:p>
            <text:p text:style-name="al">Door intrekking van de Verordening maatschappelijke ondersteuning Krimpenerwaard 2015 komen ook de daarop gebaseerde nadere regels (Financieel besluit maatschappelijke ondersteuning gemeente Krimpenerwaard 2015) en beleidsregels (Nadere regels maatschappelijke ondersteuning gemeente Krimpenerwaard 2015) te vervallen. </text:p>
            <text:p text:style-name="al"/>
            <text:p text:style-name="al">In het tweede lid is overgangsrecht opgenomen voor lopende maatwerkvoorzieningen op basis van de oude verordening; een lopende maatwerkvoorziening wordt geacht op grond van de nieuwe verordening te zijn verstrekt.</text:p>
            <text:p text:style-name="al"/>
            <text:p text:style-name="al">Deze nieuwe verordening heeft onmiddellijke werking. Dit betekent dat op een aanvraag die is ingediend onder de Verordening maatschappelijke ondersteuning Krimpenerwaard 2015 waarop nog niet is beslist voor de datum van inwerkingtreding van deze verordening, wordt beslist met toepassing van deze verordening. In het derde lid is voor lopende bezwaarschriften een uitzondering gemaakt: lopende bezwaarschriften worden volgens de oude verordening afgeda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08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Krimpenerwaar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84</meta:user-defined>
    <meta:user-defined meta:name="OVERHEIDop.GmbID/DC.identifier">gmb-2017-227084</meta:user-defined>
    <meta:user-defined meta:name="OVERHEID.TaxonomieBeleidsagenda/OVERHEID.category">Bestuur | Organisatie en beleid</meta:user-defined>
    <meta:user-defined meta:name="OVERHEID.Gemeente/DC.spatial">Krimpenerwaard</meta:user-defined>
    <meta:user-defined meta:name="DC.source">artikel 2.1.3 van de Wet maatschappelijke ondersteuning 2015;1.0:c:BWBR0035362&amp;artikel=2.1.3&amp;g=2016-08-01</meta:user-defined>
    <meta:user-defined meta:name="OVERHEIDop.referentienummer">ZK17006490 /17-0030003</meta:user-defined>
    <meta:user-defined meta:name="DCTERMS.alternative">Wmo verordening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