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Kruistochtstraat 1, 2017-08948, aanwezigheidsvergunning voor 2 kansspelautomaten, verzonden 18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8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8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Kruistochtstraat 1, 2017-08948, aanwezigheidsvergunning voor 2 kansspelautomaten, verzon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083</meta:user-defined>
    <meta:user-defined meta:name="OVERHEIDop.GmbID/DC.identifier">gmb-2017-227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A 1</meta:user-defined>
    <meta:user-defined meta:name="OVERHEIDop.woonplaats">Haarlem</meta:user-defined>
    <meta:user-defined meta:name="OVERHEIDop.straatnaam">Kruisto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66 487881</meta:user-defined>
    <meta:user-defined meta:name="OVERHEIDop.versieInformatie"/>
  </office:meta>
</office:document-meta>
</file>