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orte Veerstraat 3, 2017-08227, aanwezigheidsvergunning voor 1 kansspelautomaten,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8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orte Veerstraat 3, 2017-08227, aanwezigheidsvergunning voor 1 kansspelautomaten,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81</meta:user-defined>
    <meta:user-defined meta:name="OVERHEIDop.GmbID/DC.identifier">gmb-2017-2270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3</meta:user-defined>
    <meta:user-defined meta:name="OVERHEIDop.woonplaats">Haarlem</meta:user-defined>
    <meta:user-defined meta:name="OVERHEIDop.straatnaam">Kort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8 488236</meta:user-defined>
    <meta:user-defined meta:name="OVERHEIDop.versieInformatie"/>
  </office:meta>
</office:document-meta>
</file>