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Tjalke van der Walstraat 11 het vergroten van de garage met een kap en carpor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Tjalke van der Walstraat 11 OV20170812 het vergroten van de garage met een kap en carport in strijd met het bestemmingsplan (4-11-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08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Tjalke van der Walstraat 11 het vergroten van de garage met een kap en carport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080</meta:user-defined>
    <meta:user-defined meta:name="OVERHEIDop.GmbID/DC.identifier">gmb-2017-227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11</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05 547431</meta:user-defined>
    <meta:user-defined meta:name="OVERHEIDop.versieInformatie"/>
  </office:meta>
</office:document-meta>
</file>