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Raad van Dweiluf voor het houden van het Willy Wally Pleinfestijn 27 februari 2017 van 15.00 uur tot 19.00 uur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Raad van Dweiluf</text:span> voor het houden van het Willy Wally Pleinfestijn op maandag 27 februari 2017 van 15.00 uur tot 19.00 uur op het St. Jansplein in Moergestel. Verzonden aan aanvrager op 10-02-2017</text:span>
              </text:p>
                <text:p text:style-name="al">
                <text:span text:style-name="nadrukvet"/>
              </text:p>
                <text:p text:style-name="al">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2270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tichting Raad van Dweiluf voor het houden van het Willy Wally Pleinfestijn 27 februari 2017 van 15.00 uur tot 19.00 uur in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708</meta:user-defined>
    <meta:user-defined meta:name="OVERHEIDop.GmbID/DC.identifier">gmb-2017-227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meta:user-defined>
    <meta:user-defined meta:name="OVERHEIDop.woonplaats">Moergestel</meta:user-defined>
    <meta:user-defined meta:name="OVERHEIDop.straatnaam">Sint Jans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95 395153</meta:user-defined>
    <meta:user-defined meta:name="OVERHEIDop.versieInformatie"/>
  </office:meta>
</office:document-meta>
</file>