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aarderweg 48, 2017-09521, werkzaamheden aan weg op 2,3 en 4 maart 2018,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7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Waarderweg 48, 2017-09521, werkzaamheden aan weg op 2,3 en 4 maart 2018,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77</meta:user-defined>
    <meta:user-defined meta:name="OVERHEIDop.GmbID/DC.identifier">gmb-2017-22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8</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08 489963</meta:user-defined>
    <meta:user-defined meta:name="OVERHEIDop.versieInformatie"/>
  </office:meta>
</office:document-meta>
</file>