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Marne naast nr. 229  het afwijken van het bestemmingsplan ten behoeve van de milieucategorie van het bedr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De Marne naast nr. 229 OV20170807 het afwijken van het bestemmingsplan ten behoeve van de milieucategorie van het bedrijf (3-1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07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7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7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De Marne naast nr. 229  het afwijken van het bestemmingsplan ten behoeve van de milieucategorie van het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076</meta:user-defined>
    <meta:user-defined meta:name="OVERHEIDop.GmbID/DC.identifier">gmb-2017-2270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H 229</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511 564851</meta:user-defined>
    <meta:user-defined meta:name="OVERHEIDop.versieInformatie"/>
  </office:meta>
</office:document-meta>
</file>