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aarderweg 50-56, 2017-09521, werkzaamheden aan weg op 23, 24 en 25 februari 2018,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Waarderweg 50-56, 2017-09521, werkzaamheden aan weg op 23, 24 en 25 februari 2018,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75</meta:user-defined>
    <meta:user-defined meta:name="OVERHEIDop.GmbID/DC.identifier">gmb-2017-22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50</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90033</meta:user-defined>
    <meta:user-defined meta:name="OVERHEIDop.versieInformatie"/>
  </office:meta>
</office:document-meta>
</file>