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atavierenplantsoen 18, 2017-08965, kappen berk voortuin, herplant naar keuze met handelsmaat 14-16cm,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6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6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6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atavierenplantsoen 18, 2017-08965, kappen berk voortuin, herplant naar keuze met handelsmaat 14-16cm,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69</meta:user-defined>
    <meta:user-defined meta:name="OVERHEIDop.GmbID/DC.identifier">gmb-2017-227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K 18</meta:user-defined>
    <meta:user-defined meta:name="OVERHEIDop.woonplaats">Haarlem</meta:user-defined>
    <meta:user-defined meta:name="OVERHEIDop.straatnaam">Batavieren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55 491567</meta:user-defined>
    <meta:user-defined meta:name="OVERHEIDop.versieInformatie"/>
  </office:meta>
</office:document-meta>
</file>