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57 Leenherenstraat 78 te Tilburg, vergroten van de woning, 14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0 - Z-HZ_WABO-2017-04457 - I - Leenherenstraat 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06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57 Leenherenstraat 78 te Tilburg, vergroten van de woning, 14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66</meta:user-defined>
    <meta:user-defined meta:name="OVERHEIDop.GmbID/DC.identifier">gmb-2017-227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CK 78</meta:user-defined>
    <meta:user-defined meta:name="OVERHEIDop.woonplaats">Tilburg</meta:user-defined>
    <meta:user-defined meta:name="OVERHEIDop.straatnaam">Leenhe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92 395580</meta:user-defined>
    <meta:user-defined meta:name="OVERHEIDop.versieInformatie"/>
  </office:meta>
</office:document-meta>
</file>