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465 Kralingenstraat 15 te Tilburg, plaatsen van een dakkapel, 15 dec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220 - Z-HZ_WABO-2017-04465 - I - Kralingenstraat 1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7065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06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06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465 Kralingenstraat 15 te Tilburg, plaatsen van een dakkapel, 15 dec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7065</meta:user-defined>
    <meta:user-defined meta:name="OVERHEIDop.GmbID/DC.identifier">gmb-2017-2270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NW 15</meta:user-defined>
    <meta:user-defined meta:name="OVERHEIDop.woonplaats">Tilburg</meta:user-defined>
    <meta:user-defined meta:name="OVERHEIDop.straatnaam">Kraling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998 398755</meta:user-defined>
    <meta:user-defined meta:name="OVERHEIDop.versieInformatie"/>
  </office:meta>
</office:document-meta>
</file>