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66 Hooglandstraat 32 te Tilburg, plaatsen van een dakkapel, 15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0 - Z-HZ_WABO-2017-04466 - I - Hoogland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66 Hooglandstraat 32 te Tilburg, plaatsen van een dakkapel, 15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64</meta:user-defined>
    <meta:user-defined meta:name="OVERHEIDop.GmbID/DC.identifier">gmb-2017-227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CM 32</meta:user-defined>
    <meta:user-defined meta:name="OVERHEIDop.woonplaats">Tilburg</meta:user-defined>
    <meta:user-defined meta:name="OVERHEIDop.straatnaam">Hoog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03 399579</meta:user-defined>
    <meta:user-defined meta:name="OVERHEIDop.versieInformatie"/>
  </office:meta>
</office:document-meta>
</file>