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Reguliere Omgevingsvergunning verleend voor het verbouwen van een woonhuis - Frederiksweg 8 Mil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verbouwen van een woonhuis (zaaknr.: Z/17/146056)</text:p>
            <text:p text:style-name="common-al">Locatie: Frederiksweg 8, 5451 GP Mill </text:p>
            <text:p text:style-name="common-al">Datum verzending: 15 december 2017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2706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6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6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Reguliere Omgevingsvergunning verleend voor het verbouwen van een woonhuis - Frederiksweg 8 Mi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7063</meta:user-defined>
    <meta:user-defined meta:name="OVERHEIDop.GmbID/DC.identifier">gmb-2017-227063</meta:user-defined>
    <meta:user-defined meta:name="OVERHEID.TaxonomieBeleidsagenda/OVERHEID.category">Ruimte en infrastructuur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1GP 8</meta:user-defined>
    <meta:user-defined meta:name="OVERHEIDop.woonplaats">Mill</meta:user-defined>
    <meta:user-defined meta:name="OVERHEIDop.straatnaam">Frederiksweg</meta:user-defined>
    <meta:user-defined meta:name="OVERHEIDgvop.Informatietype/DC.type">Overige overheidsinformatie</meta:user-defined>
    <meta:user-defined meta:name="OVERHEID.Gemeente/OVERHEID.authority">Mill en Sint Hubert</meta:user-defined>
    <meta:user-defined meta:name="OVERHEID.Gemeente/DCTERMS.publisher">Mill en Sint Hubert</meta:user-defined>
    <meta:user-defined meta:name="OVERHEID.EPSG28992/DC.spatial">182183 409944</meta:user-defined>
    <meta:user-defined meta:name="OVERHEIDop.versieInformatie"/>
  </office:meta>
</office:document-meta>
</file>