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467 A58 en Goirleseweg te Tilburg, bouwen van een geluidscherm, 15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20 - Z-HZ_WABO-2017-04467 - I - A58 en Goirleseweg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706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06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06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467 A58 en Goirleseweg te Tilburg, bouwen van een geluidscherm, 15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7062</meta:user-defined>
    <meta:user-defined meta:name="OVERHEIDop.GmbID/DC.identifier">gmb-2017-2270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PC 70</meta:user-defined>
    <meta:user-defined meta:name="OVERHEIDop.woonplaats">Tilburg</meta:user-defined>
    <meta:user-defined meta:name="OVERHEIDop.straatnaam">Goirle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581 394667</meta:user-defined>
    <meta:user-defined meta:name="OVERHEIDop.versieInformatie"/>
  </office:meta>
</office:document-meta>
</file>