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loontjes voor het houden van het Karnaval Festival op zaterdag 25 februari 2017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e Kloontjes</text:span> voor het houden van het Karnaval Festival op zaterdag 25 februari 2017 van 13.00 uur tot 21.00 uur op het parkeerterrein en het grasveld aan Oirschotsebaan t.o. partycentrum 't draaiboompje gelegen aan de Hild 1 in Moergestel. Verzonden aan aanvrager op 10-02-2017</text:span>
              </text:p>
                <text:p text:style-name="al">
                <text:span text:style-name="nadrukvet"/>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loontjes voor het houden van het Karnaval Festival op zaterdag 25 februari 2017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6</meta:user-defined>
    <meta:user-defined meta:name="OVERHEIDop.GmbID/DC.identifier">gmb-2017-227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1</meta:user-defined>
    <meta:user-defined meta:name="OVERHEIDop.woonplaats">Moergestel</meta:user-defined>
    <meta:user-defined meta:name="OVERHEIDop.straatnaam">Hil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04 395131</meta:user-defined>
    <meta:user-defined meta:name="OVERHEIDop.versieInformatie"/>
  </office:meta>
</office:document-meta>
</file>