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Bergse Linker Rottekade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Bergse Linker Rottekade 12 of kadastraal perceel HLG03-I-81-G, 3056LA, sloop opstallen en nieuwbouw garageboxen, kappen 15 houtopstanden, opschot op het terrein dat te groot is geworden (aanvraagdatum 15-12-2017, dossiernummer OMV.17.12.0028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0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Bergse Linker Rotteka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59</meta:user-defined>
    <meta:user-defined meta:name="OVERHEIDop.GmbID/DC.identifier">gmb-2017-22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A 12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60 439882</meta:user-defined>
    <meta:user-defined meta:name="OVERHEIDop.versieInformatie"/>
  </office:meta>
</office:document-meta>
</file>