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boom (beuk) ivm onomkeerbaar ziektebeeld en gevaar, Govert van Wijnkade 7, 3144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overt van Wijnkade 7 3144ED</text:p>
            <text:p text:style-name="common-al">
            <text:span text:style-name="nadrukvet">(Bouw)plan</text:span> Kappen 1 boom (beuk) ivm onomkeerbaar ziektebeeld en gevaar</text:p>
            <text:p text:style-name="common-al">
            <text:span text:style-name="nadrukvet">Datum verleend</text:span> 19-12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5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boom (beuk) ivm onomkeerbaar ziektebeeld en gevaar, Govert van Wijnkade 7, 3144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58</meta:user-defined>
    <meta:user-defined meta:name="OVERHEIDop.GmbID/DC.identifier">gmb-2017-227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7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16 437466</meta:user-defined>
    <meta:user-defined meta:name="OVERHEIDop.versieInformatie"/>
  </office:meta>
</office:document-meta>
</file>