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ânredenloop met muziek in kantine V.V. Jistrum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8 december 2017 is de volgende vergunning ver­leend:</text:p>
            <text:p text:style-name="common-al">Jistrum, kantine VV Jistrum, Fjildwei 8, Sânredenloop met daarna muziek in de kantine van 17.00 uur tot 22.00 uur op 6 januari 2018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0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ânredenloop met muziek in kantine V.V. Jistrum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54</meta:user-defined>
    <meta:user-defined meta:name="OVERHEIDop.GmbID/DC.identifier">gmb-2017-2270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