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Aanbouw, dakkapel, wijzigen buitengevel en splitsen van 1 woning naar 3 woningen, Fenacoliuslaan 49, 3143 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Fenacoliuslaan 49 3143AB</text:p>
            <text:p text:style-name="common-al">
            <text:span text:style-name="nadrukvet">(Bouw)plan</text:span> Aanbouw, dakkapel, wijzigen buitengevel en splitsen van 1 woning naar 3 woningen</text:p>
            <text:p text:style-name="common-al">
            <text:span text:style-name="nadrukvet">Datum verleend</text:span> 19-12-2017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705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5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5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Aanbouw, dakkapel, wijzigen buitengevel en splitsen van 1 woning naar 3 woningen, Fenacoliuslaan 49, 3143 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050</meta:user-defined>
    <meta:user-defined meta:name="OVERHEIDop.GmbID/DC.identifier">gmb-2017-227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B 49</meta:user-defined>
    <meta:user-defined meta:name="OVERHEIDop.woonplaats">Maassluis</meta:user-defined>
    <meta:user-defined meta:name="OVERHEIDop.straatnaam">Fenacolius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18 437307</meta:user-defined>
    <meta:user-defined meta:name="OVERHEIDop.versieInformatie"/>
  </office:meta>
</office:document-meta>
</file>