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</office:automatic-styles>
  <office:body>
    <office:text>
      <text:p text:style-name="new_page_staatscourant"/>
      <text:p text:style-name="single-kop-titel">Verordening tot eerste wijziging van de Verordening op de heffing en de invordering van onroerende-zaakbelast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sten;</text:p>
            <text:p text:style-name="al">gezien het voorstel van het college van burgemeester en wethouders van </text:p>
            <text:p text:style-name="al">24 januari 2017 met zaaknummer AST/2017/001042;</text:p>
            <text:p text:style-name="al">gelet op de artikelen 220 tot en met 220h van de Gemeentewet;</text:p>
            <text:p text:style-name="al">besluit:</text:p>
            <text:p text:style-name="al">vast te stellen de:</text:p>
            <text:p text:style-name="al">
            <text:span text:style-name="nadrukvet">Verordening tot eerste wijziging van de Verordening op de heffing en de invordering van onroerende-zaakbelastingen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p text:style-name="al">Artikel 5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Bestaande tekst</text:span>
                    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5 Belastingtarieven</text:p>
                    <text:p text:style-name="table_al">1.    Het tarief van de belasting bedraagt een percentage van de   heffingsmaatstaf. </text:p>
                    <text:p text:style-name="table_al">Het percentage bedraagt voor:</text:p>
                    <text:p text:style-name="table_al">a. de gebruikersbelasting 0,1500   %;</text:p>
                    <text:p text:style-name="table_al">b. de eigenarenbelasting:</text:p>
                    <text:p text:style-name="table_al">1. voor onroerende zaken die in   hoofdzaak tot woning dienen 0,1950 %;</text:p>
                    <text:p text:style-name="table_al">2. voor onroerende zaken die niet   in hoofdzaak tot woning dienen 0,1975 %.</text:p>
                    <text:p text:style-name="table_al">2. Indien de heffingsmaatstaf   beneden € 5.000,= blijft, wordt geen belasting geheven.</text:p>
                  </table:table-cell>
                  <table:table-cell table:style-name="entry" table:number-rows-spanned="1" table:number-columns-spanned="1">
                    <text:p text:style-name="table_al">Artikel 5 Belastingtarieven</text:p>
                    <text:p text:style-name="table_al">1.    Het tarief van de belasting bedraagt een percentage van de   heffingsmaatstaf. </text:p>
                    <text:p text:style-name="table_al">Het percentage bedraagt voor:</text:p>
                    <text:p text:style-name="table_al">a. de gebruikersbelasting <text:span text:style-name="nadrukvet">0,1500%;</text:span></text:p>
                    <text:p text:style-name="table_al">b. de eigenarenbelasting:</text:p>
                    <text:p text:style-name="table_al">1. voor onroerende zaken die in   hoofdzaak tot woning dienen </text:p>
                    <text:p text:style-name="table_al">
                      <text:span text:style-name="nadrukvet">0,1187 %</text:span>
                    </text:p>
                    <text:p text:style-name="table_al">2. voor onroerende zaken die niet   in hoofdzaak tot woning dienen</text:p>
                    <text:p text:style-name="table_al">
                      <text:span text:style-name="nadrukvet">0,1975 %.</text:span>
                    </text:p>
                    <text:p text:style-name="table_al">2. Indien de heffingsmaatstaf   beneden € 5.000,= blijft, wordt geen belasting geheven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
              <text:span text:style-name="nadrukvet">Inwerkingtreding en citeertitel</text:span>
            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ze verordening treedt in werking   op de eerste dag na de dag van bekendmaking en werkt terug tot en met 1   januari 2017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ze verordening wordt aangehaald   als ‘Verordening tot eerste wijziging van de Verordening   onroerende-zaakbelastingen 2017’.</text:p>
                  </table:table-cell>
                </table:table-row>
              </table:table>
              <text:p text:style-name="table_bottom"/>
            </text:section>
            <text:p text:style-name="al">  </text:p>
            <text:p text:style-name="al">Aldus vastgesteld in de openbare vergadering van de raad van de gemeente Asten van </text:p>
            <text:p text:style-name="al">7 februari 2017.</text:p>
            <text:p text:style-name="al">  </text:p>
            <text:p text:style-name="al">De raad voornoemd,</text:p>
            <text:p text:style-name="al">griffier,                                                        voorzitter,</text:p>
            <text:p text:style-name="al">mr. M.B.W. van Erp-Sonnemans,                       mr. H.G. Vos</text:p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22705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5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Verordening op de heffing en de invordering van onroerende-zaakbelast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705</meta:user-defined>
    <meta:user-defined meta:name="OVERHEIDop.GmbID/DC.identifier">gmb-2017-22705</meta:user-defined>
    <meta:user-defined meta:name="OVERHEID.TaxonomieBeleidsagenda/OVERHEID.category">Financiën | Organisatie en beleid</meta:user-defined>
    <meta:user-defined meta:name="OVERHEID.Gemeente/DC.spatial">Asten</meta:user-defined>
    <meta:user-defined meta:name="DC.source">art. 220 Gemw;1.0:c:BWBR0005416&amp;artikel=220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ten</meta:user-defined>
    <dc:language>nl</dc:language>
    <meta:user-defined meta:name="OVERHEIDgvop.Informatietype/DC.type">Verordeningen</meta:user-defined>
    <meta:user-defined meta:name="OVERHEID.Gemeente/OVERHEID.authority">Asten</meta:user-defined>
    <meta:user-defined meta:name="OVERHEID.Gemeente/DCTERMS.publisher">Asten</meta:user-defined>
    <meta:user-defined meta:name="OVERHEIDop.versieInformatie"/>
  </office:meta>
</office:document-meta>
</file>