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26, 2017-07427, bouwen derde bouwlaag, ontheffing handelen in strijd met regels ruimtelijke ordening,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4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4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26, 2017-07427, bouwen derde bouwlaag, ontheffing handelen in strijd met regels ruimtelijke ordening,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49</meta:user-defined>
    <meta:user-defined meta:name="OVERHEIDop.GmbID/DC.identifier">gmb-2017-227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C 26</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1 490259</meta:user-defined>
    <meta:user-defined meta:name="OVERHEIDop.versieInformatie"/>
  </office:meta>
</office:document-meta>
</file>