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nachtdienst in de Ynset op 24 december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8 december 2017 is de volgende vergunning ver­leend:</text:p>
            <text:p text:style-name="common-al">Jistrum, sporthal de Ynset, Fjildwei 8, kerstnachtdienst van 19.00 uur tot 23.00 uur op 24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04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stnachtdienst in de Ynset op 24 december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46</meta:user-defined>
    <meta:user-defined meta:name="OVERHEIDop.GmbID/DC.identifier">gmb-2017-227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5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3 581150</meta:user-defined>
    <meta:user-defined meta:name="OVERHEIDop.versieInformatie"/>
  </office:meta>
</office:document-meta>
</file>