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elstraat 3, 2017-07038, maken constructive doorbraak en realiseren aanbouw met dakterras,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4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4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4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elstraat 3, 2017-07038, maken constructive doorbraak en realiseren aanbouw met dakterras,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45</meta:user-defined>
    <meta:user-defined meta:name="OVERHEIDop.GmbID/DC.identifier">gmb-2017-227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E 3</meta:user-defined>
    <meta:user-defined meta:name="OVERHEIDop.woonplaats">Haarlem</meta:user-defined>
    <meta:user-defined meta:name="OVERHEIDop.straatnaam">Ga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00 488931</meta:user-defined>
    <meta:user-defined meta:name="OVERHEIDop.versieInformatie"/>
  </office:meta>
</office:document-meta>
</file>