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11ZW, 2017-07659, aanbrengen kozijnen en glas in bestaande dichtgezette lichtstraten, verzonden 18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04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4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4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weg 11ZW, 2017-07659, aanbrengen kozijnen en glas in bestaande dichtgezette lichtstraten, verzonden 1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041</meta:user-defined>
    <meta:user-defined meta:name="OVERHEIDop.GmbID/DC.identifier">gmb-2017-2270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DA 11 zw</meta:user-defined>
    <meta:user-defined meta:name="OVERHEIDop.woonplaats">Haarlem</meta:user-defined>
    <meta:user-defined meta:name="OVERHEIDop.straatnaam">Zij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50 488715</meta:user-defined>
    <meta:user-defined meta:name="OVERHEIDop.versieInformatie"/>
  </office:meta>
</office:document-meta>
</file>