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Döllekesgat voor het houden van de carnavalsoptocht  op zondag 26 februari 2017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Döllekesgat</text:span> voor het houden van de carnavalsoptocht  op zondag 26 februari 2017 van 14.11 uur tot 16.30 uur in Oisterwijk. Verzonden aan aanvrager op 10-02-2017</text:span>
              </text:p>
                <text:p text:style-name="al">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70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Döllekesgat voor het houden van de carnavalsoptocht  op zondag 26 februari 2017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04</meta:user-defined>
    <meta:user-defined meta:name="OVERHEIDop.GmbID/DC.identifier">gmb-2017-227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L 22</meta:user-defined>
    <meta:user-defined meta:name="OVERHEIDop.woonplaats">Oisterwijk</meta:user-defined>
    <meta:user-defined meta:name="OVERHEIDop.straatnaam">Dorp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29 399064</meta:user-defined>
    <meta:user-defined meta:name="OVERHEIDop.versieInformatie"/>
  </office:meta>
</office:document-meta>
</file>