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han de Wittlaan 2, 2017-07170, plaatsen dakkapel zijdakvlak, ontheffing handelen in strijd met regels ruimtelijke ordening,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han de Wittlaan 2, 2017-07170, plaatsen dakkapel zijdakvlak, ontheffing handelen in strijd met regels ruimtelijke ordening,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39</meta:user-defined>
    <meta:user-defined meta:name="OVERHEIDop.GmbID/DC.identifier">gmb-2017-227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D 2</meta:user-defined>
    <meta:user-defined meta:name="OVERHEIDop.woonplaats">Haarlem</meta:user-defined>
    <meta:user-defined meta:name="OVERHEIDop.straatnaam">Johan de Wit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4 486269</meta:user-defined>
    <meta:user-defined meta:name="OVERHEIDop.versieInformatie"/>
  </office:meta>
</office:document-meta>
</file>