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8 december 2017 is de volgende ontheffing ver­leend:</text:p>
            <text:p text:style-name="common-al">Jistrum, grasveld aan de Meren 12, carbid schieten van 11.00 uur tot 22.00 uur op 31 december 2017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703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036</meta:user-defined>
    <meta:user-defined meta:name="OVERHEIDop.GmbID/DC.identifier">gmb-2017-227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GM 12</meta:user-defined>
    <meta:user-defined meta:name="OVERHEIDop.woonplaats">Jistrum</meta:user-defined>
    <meta:user-defined meta:name="OVERHEIDop.straatnaam">De Me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38 581170</meta:user-defined>
    <meta:user-defined meta:name="OVERHEIDop.versieInformatie"/>
  </office:meta>
</office:document-meta>
</file>