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39, 2017-08604, plaatsen dakkapel voordakvlak, ontheffing handelen in strijd met regels ruimtelijke ordening,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39, 2017-08604, plaatsen dakkapel voordakvlak, ontheffing handelen in strijd met regels ruimtelijke ordening,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33</meta:user-defined>
    <meta:user-defined meta:name="OVERHEIDop.GmbID/DC.identifier">gmb-2017-227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39</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91 488604</meta:user-defined>
    <meta:user-defined meta:name="OVERHEIDop.versieInformatie"/>
  </office:meta>
</office:document-meta>
</file>