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69 Hasseltstraat 64 te Tilburg, verbouwen van de woning, 15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0 - Z-HZ_WABO-2017-04469 - I - Hasseltstraat 6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3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69 Hasseltstraat 64 te Tilburg, verbouwen van de woning, 15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31</meta:user-defined>
    <meta:user-defined meta:name="OVERHEIDop.GmbID/DC.identifier">gmb-2017-227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M 64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05 398429</meta:user-defined>
    <meta:user-defined meta:name="OVERHEIDop.versieInformatie"/>
  </office:meta>
</office:document-meta>
</file>