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74 Bisschop Zwijsenstraat (K sectie M 9432, 12120) te Tilburg, bouwen van een appartementencomplex, 15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0 - Z-HZ_WABO-2017-04474 - I - Bisschop Zwijsenstraat (K sectie M 9432, 1212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02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74 Bisschop Zwijsenstraat (K sectie M 9432, 12120) te Tilburg, bouwen van een appartementencomplex, 15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29</meta:user-defined>
    <meta:user-defined meta:name="OVERHEIDop.GmbID/DC.identifier">gmb-2017-227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KA 79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0 395813</meta:user-defined>
    <meta:user-defined meta:name="OVERHEIDop.versieInformatie"/>
  </office:meta>
</office:document-meta>
</file>