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76 Kruisvaardersstraat 40 te Tilburg, kappen van 1 boom, 18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0 - Z-HZ_WABO-2017-04476 - I - Kruisvaarders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02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2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76 Kruisvaardersstraat 40 te Tilburg, kappen van 1 boom, 18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26</meta:user-defined>
    <meta:user-defined meta:name="OVERHEIDop.GmbID/DC.identifier">gmb-2017-227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BE 40</meta:user-defined>
    <meta:user-defined meta:name="OVERHEIDop.woonplaats">Tilburg</meta:user-defined>
    <meta:user-defined meta:name="OVERHEIDop.straatnaam">Kruisvaard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53 395542</meta:user-defined>
    <meta:user-defined meta:name="OVERHEIDop.versieInformatie"/>
  </office:meta>
</office:document-meta>
</file>