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van een aan- en opbouw, Gemullehoekenweg 3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35 Oisterwijk, </text:span>het verbouwen van een aan- en opbouw. Dossiernummer 2016-0754. Verzonden aan aanvrager op 09-02-2017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22702</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2</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02</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bouwen van een aan- en opbouw, Gemullehoekenweg 3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2702</meta:user-defined>
    <meta:user-defined meta:name="OVERHEIDop.GmbID/DC.identifier">gmb-2017-227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B 35</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127 399014</meta:user-defined>
    <meta:user-defined meta:name="OVERHEIDop.versieInformatie"/>
  </office:meta>
</office:document-meta>
</file>