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0, 2017-06752, realiseren dakopbouw voor kamergewijze verhuur met drie wooneenheden en uitbreiden woning, ontheffing handelen in strijd met regels ruimtelijke ordening,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10, 2017-06752, realiseren dakopbouw voor kamergewijze verhuur met drie wooneenheden en uitbreiden woning, ontheffing handelen in strijd met regels ruimtelijke ordening,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17</meta:user-defined>
    <meta:user-defined meta:name="OVERHEIDop.GmbID/DC.identifier">gmb-2017-22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10</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4 489514</meta:user-defined>
    <meta:user-defined meta:name="OVERHEIDop.versieInformatie"/>
  </office:meta>
</office:document-meta>
</file>