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ontheffing nieuwjaarsborrel V.V. Rijperkerk op 6 januari 2018 te Ryptsjer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Op 17 december 2017 is de volgende aanvraag voor een vergunning/ontheffing binnengekomen: </text:p>
            <text:p text:style-name="common-al">Ryptsjerk, kantine VV Rijperkerk, Binnendijk 53B, Nieuwjaarsborrel na afloop wedstrijd van 15.00 uur tot 22.00 uur op 6 januari 2018.</text:p>
            <text:p text:style-name="common-al"/>
            <text:p text:style-name="common-al">
            <text:span text:style-name="nadrukvet">Stukken ter inzage / Zienswijze indienen</text:span>
          </text:p>
            <text:p text:style-name="common-al">Bovengenoemde aanvraag ligt vanaf woensdag 20 december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7016</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016</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016</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ontheffing nieuwjaarsborrel V.V. Rijperkerk op 6 januari 2018 te Ryptsj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7016</meta:user-defined>
    <meta:user-defined meta:name="OVERHEIDop.GmbID/DC.identifier">gmb-2017-22701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6HL 53b</meta:user-defined>
    <meta:user-defined meta:name="OVERHEIDop.woonplaats">Ryptsjerk</meta:user-defined>
    <meta:user-defined meta:name="OVERHEIDop.straatnaam">Binnendijk</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0190 582201</meta:user-defined>
    <meta:user-defined meta:name="OVERHEIDop.versieInformatie"/>
  </office:meta>
</office:document-meta>
</file>