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77, 2017-08968, aanbrengen reclameletters aan gevel en vervangen zonneschermdoek met reclame,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1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1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77, 2017-08968, aanbrengen reclameletters aan gevel en vervangen zonneschermdoek met reclame,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14</meta:user-defined>
    <meta:user-defined meta:name="OVERHEIDop.GmbID/DC.identifier">gmb-2017-227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L 77</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8 488504</meta:user-defined>
    <meta:user-defined meta:name="OVERHEIDop.versieInformatie"/>
  </office:meta>
</office:document-meta>
</file>